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wee bomen op terrein Agnietenberg, Haersterveerweg 23 (zaaknummer 0193ESUITE9903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ersterveerweg 23</text:span> – voor het kappen van twee bomen op het terrein van de Agnietenberg, verzonden op 28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68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8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8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twee bomen op terrein Agnietenberg, Haersterveerweg 23 (zaaknummer 0193ESUITE990382021)</meta:user-defined>
    <meta:user-defined meta:name="DCTERMS.W3CDTF/DCTERMS.available">2021-07-05</meta:user-defined>
    <meta:user-defined meta:name="DCTERMS.W3CDTF/OVERHEIDop.jaargang">2021</meta:user-defined>
    <meta:user-defined meta:name="OVERHEIDop.publicationIssue">211687</meta:user-defined>
    <meta:user-defined meta:name="OVERHEIDop.GmbID/DC.identifier">gmb-2021-211687</meta:user-defined>
    <meta:user-defined meta:name="OVERHEIDop.versieInformatie"/>
  </office:meta>
</office:document-meta>
</file>