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omgevingsvergunning Kerkweg 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op grond van artikel 3.10 van de Wet algemene bepalingen omgevingsrecht bekend dat met ingang van donderdag 8 juli 2021 gedurende zes weken voor een ieder ter inzage ligt: een ontwerp van de omgevingsvergunning voor de activiteiten ruimtelijke ordening (afwijken bestemmingsplan) en bouw, ten behoeve van de bouw van een woning aan de Kerkweg 1A te Wemeldinge en het inrichten van een openbare rust- en picknickplaats op een perceel op de hoek Moolweg/Wemeldingse Zandweg te Wemeldinge. </text:p>
            <text:p text:style-name="common-al">
            <text:span text:style-name="nadrukvet">Het plan</text:span>
          </text:p>
            <text:p text:style-name="common-al">Er is een omgevingsvergunning aangevraagd voor de (her)bouw van een woning aan de Kerkweg 1A en het inrichten van een openbare rust- en picknickplaats op een perceel aan de Moolweg / Wemeldingse Zandweg. De ontwerp omgevingsvergunning heeft betrekking op de kadastrale percelen: Wemeldinge, sectie R, nummers 1230 en 1246. </text:p>
            <text:p text:style-name="common-al">
            <text:span text:style-name="nadrukvet">Het plan inzien</text:span>
          </text:p>
            <text:p text:style-name="common-al">U kunt de ontwerp omgevingsvergunning inzien op het gemeentehuis, Kerkplein 1 te Kapelle. Een volledig digitale versie met code NL.IMRO.0678.OVKerkweg1A-OW01 is te raadplegen via de website <text:a xlink:href="http://www.ruimtelijkeplannen.nl/" xlink:type="simple">www.ruimtelijkeplannen.nl</text:a>.</text:p>
            <text:p text:style-name="common-al">
            <text:span text:style-name="nadrukvet">Reageren</text:span>
          </text:p>
            <text:p text:style-name="last-al">Een ieder kan gedurende bovengenoemde termijn van zes weken een (gemotiveerde) zienswijze indienen op de ontwerp omgevingsvergunning. Uw schriftelijke zienswijze kunt u sturen aan de gemeente Kapelle, Postbus 79, 4420 AC Kapelle. Het indienen van een zienswijze per e-mail is niet mogelijk. Voor het naar voren brengen van een mondelinge zienswijze kan een afspraak worden gemaakt via telefoonnummer 0113 – 33 31 10.</text:p>
            <text:p text:style-name="tekst_bottom"/>
          </text:section>
        </text:section>
        <text:section text:name="zakelijke-mededeling-sluiting_id1-3-2-2" text:style-name="zakelijke-mededeling-sluiting">
          <text:section text:name="gegeven_id1-3-2-2-1" text:style-name="gegeven">
            <text:p text:style-name="dagtekening">
            <text:span text:style-name="plaats">Kapelle,</text:span>
            <text:span text:style-name="datum">7 juli 2021</text:span>
          </text:p>
          </text:section>
          <text:section text:name="ondertekening_id1-3-2-2-2">
            <text:p><text:span text:style-name="functie">Burgemeester en wethouders van Kapell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1168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8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8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evingsvergunning Kerkweg 1A</meta:user-defined>
    <dc:language>nl</dc:language>
    <meta:user-defined meta:name="OVERHEIDop.locatietype/OVERHEIDop.gebiedsmarkering">Adres</meta:user-defined>
    <meta:user-defined meta:name="DC.title">Bekendmaking ontwerp omgevingsvergunning Kerkweg 1A</meta:user-defined>
    <meta:user-defined meta:name="DCTERMS.W3CDTF/DCTERMS.available">2021-07-07</meta:user-defined>
    <meta:user-defined meta:name="DCTERMS.W3CDTF/OVERHEIDop.jaargang">2021</meta:user-defined>
    <meta:user-defined meta:name="OVERHEIDop.publicationIssue">211686</meta:user-defined>
    <meta:user-defined meta:name="OVERHEIDop.GmbID/DC.identifier">gmb-2021-211686</meta:user-defined>
    <meta:user-defined meta:name="OVERHEIDop.versieInformatie"/>
  </office:meta>
</office:document-meta>
</file>