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houdende dakplaten op de locatie Vermeersweg 4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1</text:p>
            <text:p text:style-name="common-al">Kenmerk: SXO-2021-042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168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8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8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afvoeren van asbesthoudende dakplaten op de locatie Vermeersweg 48 in Twello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683</meta:user-defined>
    <meta:user-defined meta:name="OVERHEIDop.GmbID/DC.identifier">gmb-2021-211683</meta:user-defined>
    <meta:user-defined meta:name="OVERHEIDop.versieInformatie"/>
  </office:meta>
</office:document-meta>
</file>