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ns 5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omgevingsvergunning voor het verbouwen van een woonhuis en het realiseren van een overkapping op de locatie Schans 5 te Neerkant. De zaak is geregistreerd onder nummer HZ-2021-045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68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ns 5 te Neerkant</meta:user-defined>
    <meta:user-defined meta:name="DCTERMS.W3CDTF/DCTERMS.available">2021-07-05</meta:user-defined>
    <meta:user-defined meta:name="DCTERMS.W3CDTF/OVERHEIDop.jaargang">2021</meta:user-defined>
    <meta:user-defined meta:name="OVERHEIDop.externeBijlage">Aanvraagformulier (publiceerbaar)|exb-2021-40121</meta:user-defined>
    <meta:user-defined meta:name="OVERHEIDop.externeBijlage">Omgevingsvergunning HZ-2021-0451 (publiceerbaar)|exb-2021-40122</meta:user-defined>
    <meta:user-defined meta:name="OVERHEIDop.externeBijlage">Schans_5_B01_20-04-21_pdf (publiceerbaar)|exb-2021-40123</meta:user-defined>
    <meta:user-defined meta:name="OVERHEIDop.publicationIssue">211680</meta:user-defined>
    <meta:user-defined meta:name="OVERHEIDop.GmbID/DC.identifier">gmb-2021-211680</meta:user-defined>
    <meta:user-defined meta:name="OVERHEIDop.versieInformatie"/>
  </office:meta>
</office:document-meta>
</file>