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atertoren tot 5 appartementen, het bouwen van bijgebouwen en het kappen van 4 eiken Watertorenweg 17, 17a t/m 17d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juni 2021 een besluit genomen op de aanvraag met zaaknummer 2020-035346 voor het verbouwen van de watertoren tot 5 appartementen, het bouwen van bijgebouwen en het kappen van 4 eiken op de locatie Watertorenweg 17, 17a t/m 17d te Daarle. De vergunning is van rechtswege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167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verbouwen van de watertoren tot 5 appartementen, het bouwen van bijgebouwen en het kappen van 4 eiken Watertorenweg 17, 17a t/m 17d te Daarl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75</meta:user-defined>
    <meta:user-defined meta:name="OVERHEIDop.GmbID/DC.identifier">gmb-2021-211675</meta:user-defined>
    <meta:user-defined meta:name="OVERHEIDop.versieInformatie"/>
  </office:meta>
</office:document-meta>
</file>