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straat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ontvangen voor activiteiten waarvoor geen vergunningplicht geldt op locatie Oranjestraat 4 in Klaaswaal. De melding is geregistreerd onder zaaknummer 2021-015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67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straat 4 in Klaaswaa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73</meta:user-defined>
    <meta:user-defined meta:name="OVERHEIDop.GmbID/DC.identifier">gmb-2021-211673</meta:user-defined>
    <meta:user-defined meta:name="OVERHEIDop.versieInformatie"/>
  </office:meta>
</office:document-meta>
</file>