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ing bestaande woning en vervangen dakkapellen   Berkenlaan 1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hebben we een aanvraag omgevingsvergunning voor het uitbreiden bestaande woning het vervangen van dakkapellen op Berkenlaan 15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167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7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7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breiding bestaande woning en vervangen dakkapellen   Berkenlaan 15 Bloemendaa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670</meta:user-defined>
    <meta:user-defined meta:name="OVERHEIDop.GmbID/DC.identifier">gmb-2021-211670</meta:user-defined>
    <meta:user-defined meta:name="OVERHEIDop.versieInformatie"/>
  </office:meta>
</office:document-meta>
</file>