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richem, Erichemseweg 16 en 18, Mierlingsestraat 1 en Meent ong.</text:p>
      <text:section text:name="regeling_id1-3-2" text:style-name="regeling">
        <text:section text:name="aanhef_id1-3-2-1" text:style-name="aanhef">
          <text:section text:name="preambule_id1-3-2-1-1" text:style-name="preambule">
            <text:p text:style-name="al">Het ontwerpbestemmingplan Erichem, Erichemseweg 16 en 18, Mierlingsestraat 1 en Meent ong. ligt ter inzage.</text:p>
            <text:p text:style-name="al">
            <text:span text:style-name="nadrukvet">Wat maakt dit bestemmingsplan mogelijk?</text:span>
          </text:p>
            <text:p text:style-name="al">Aanleiding voor het opstellen van voorliggend bestemmingsplan is om de bestemming van de betreffende locaties in overeenstemming te brengen met de feitelijke situatie. Het geldend bestemmingsplan met bedrijfsbestemming komt niet overeen met de feitelijke situatie ter plekke. De bestemming wordt gewijzigd van ‘Bedrijf’ naar ‘Wonen’. Deze wijziging draagt bij aan het creëren van een rustig woon- en leefklimaat in de kern. </text:p>
            <text:p text:style-name="al">
            <text:span text:style-name="nadrukvet">Hoe kunt u het bestemmingsplan bekijken?</text:span>
          </text:p>
            <text:p text:style-name="al">Het bestemmingsplan Erichem, Erichemseweg 16 en 18, Mierlingsestraat 1 en Meent ong. ligt 6 weken ter inzage. De periode start op 6 juli 2021 en loopt tot en met 16 augustus 2021. U kunt in deze periode de stukken bekijken bij de publieksbalie in het gemeentehuis, De Wetering 1 te Maurik. Dagelijks open van 9.00 tot 12.00 uur.</text:p>
            <text:p text:style-name="al">Het plan is ook te bekijken via www.buren.nl of via www.ruimtelijkeplannen.nl. </text:p>
            <text:p text:style-name="al">(Het plan IDN-nummer is NL.IMRO.0214.ERIErichemseweg16-BON1)</text:p>
            <text:p text:style-name="al">
            <text:span text:style-name="nadrukvet">Hoe kunt u reageren op het plan?</text:span>
          </text:p>
            <text:p text:style-name="al">Tot en met 16 augustus 2021kunt u reageren op het plan. Iedereen kan zijn mening geven over het ontwerpbestemmingsplan. </text:p>
            <text:p text:style-name="al">Uw zienswijze kunt u:</text:p>
            <text:list text:style-name="id1-3-2-1-1-11">
              <text:list-item text:style-override="id1-3-2-1-1-11-1">
                <text:number>1.</text:number>
                <text:p text:style-name="al">Toesturen aan de gemeenteraad. Het postadres is: Postbus 23, 4020 BA Maurik;</text:p>
              </text:list-item>
              <text:list-item text:style-override="id1-3-2-1-1-11-2">
                <text:number>2.</text:number>
                <text:p text:style-name="al">Mondeling indienen. Hiervoor kunt u een afspraak maken met een medewerker van de afdeling Ruimtelijke Ontwikkeling (telefoon 14 0344);</text:p>
              </text:list-item>
            </text:list>
            <text:p text:style-name="al">Voor vragen kunt u terecht bij Nicole Straatman van Domein Ruimte.  Zij is te bereiken via het telefoonnummer van de gemeente Buren: 14 0344 (alleen die zes cijfers).</text:p>
            <text:p text:style-name="al">Maurik, 5 juli 2021</text:p>
            <text:p text:style-name="al">Burgemeester en wethouders van Bur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66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6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6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Onbekend</meta:user-defined>
    <meta:user-defined meta:name="OVERHEIDop.referentienummer">NL.IMRO.0214ERIErichemseweg16-BON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bestemmingsplan Erichem, Erichemseweg 16 en 18, Mierlingsestraat 1 en Meent ong.</meta:user-defined>
    <meta:user-defined meta:name="DCTERMS.W3CDTF/DCTERMS.available">2021-07-05</meta:user-defined>
    <meta:user-defined meta:name="DCTERMS.W3CDTF/OVERHEIDop.jaargang">2021</meta:user-defined>
    <meta:user-defined meta:name="OVERHEIDop.publicationIssue">211668</meta:user-defined>
    <meta:user-defined meta:name="OVERHEIDop.GmbID/DC.identifier">gmb-2021-211668</meta:user-defined>
    <meta:user-defined meta:name="OVERHEIDop.versieInformatie"/>
  </office:meta>
</office:document-meta>
</file>