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eidoor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eidoornstraat 1.</text:span>
          </text:p>
            <text:p text:style-name="common-al">Datum indiening: 30-6-2021</text:p>
            <text:p text:style-name="common-al">Zaakomschrijving: het uitbreiden van een berging met aanbouw</text:p>
            <text:p text:style-name="common-al">Zaaknummer: 4568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166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6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6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810</meta:user-defined>
    <meta:user-defined meta:name="DCTERMS.abstract">het uitbreiden van  een berging met aanbouw</meta:user-defined>
    <dc:language>nl</dc:language>
    <meta:user-defined meta:name="OVERHEIDop.locatietype/OVERHEIDop.gebiedsmarkering">Punt</meta:user-defined>
    <meta:user-defined meta:name="DC.title">Aanvraag Omgevingsvergunning, Nieuwerkerk, Meidoornstraat 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62</meta:user-defined>
    <meta:user-defined meta:name="OVERHEIDop.GmbID/DC.identifier">gmb-2021-211662</meta:user-defined>
    <meta:user-defined meta:name="OVERHEIDop.versieInformatie"/>
  </office:meta>
</office:document-meta>
</file>