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; Schering 47, 8281 J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1</text:span>
          </text:p>
            <text:p text:style-name="common-al">
            <text:span text:style-name="nadrukvet">Schering 47, 8281 JW te Genemuiden: </text:span>voor het bouwen van een overkapp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19.116 514722.88</meta:user-defined>
    <meta:user-defined meta:name="DC.title">Aanvraag omgevingsvergunning voor het bouwen van een overkapping; Schering 47, 8281 JW te Genemuiden</meta:user-defined>
    <meta:user-defined meta:name="OVERHEID.PostcodeHuisnummer/OVERHEIDop.postcodeHuisnummer">8281JW 47</meta:user-defined>
    <meta:user-defined meta:name="OVERHEIDop.straatnaam">Schering</meta:user-defined>
    <meta:user-defined meta:name="OVERHEIDop.woonplaats">Genemui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65</meta:user-defined>
    <meta:user-defined meta:name="OVERHEIDop.GmbID/DC.identifier">gmb-2021-21165</meta:user-defined>
    <meta:user-defined meta:name="OVERHEIDop.versieInformatie"/>
  </office:meta>
</office:document-meta>
</file>