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ozartstraat 12 t/m 7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ntheffing tijdelijk gebruik gemeentegrond op locatie Mozartstraat 12 t/m 74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5 juli 2021 t/m 6 augustus 2021 - Plaatsen van een keetwagen, toilet en hoogwerker</text:p>
            <text:p text:style-name="common-al">Locatie: Mozartstraat 12 t/m 74 te Schijndel</text:p>
            <text:p text:style-name="common-al">Zaaknummer: OTG-2021-043</text:p>
            <text:p text:style-name="common-al">Datum / Periode: 5 juli 2021 t/m 6 augustus 2021 - Plaatsen van een keetwagen, toilet en hoogwerker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1 jul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64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4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Mozartstraat 12 t/m 74 te Schijndel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45</meta:user-defined>
    <meta:user-defined meta:name="OVERHEIDop.GmbID/DC.identifier">gmb-2021-211645</meta:user-defined>
    <meta:user-defined meta:name="OVERHEIDop.versieInformatie"/>
  </office:meta>
</office:document-meta>
</file>