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oendiep Westzijde 40 Brilt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wijzigingsplan Hoendiep Westzijde 40 Briltil voor een ieder ter inzage ligt.</text:p>
            <text:p text:style-name="common-al">
            <text:span text:style-name="nadrukvet">Inhoud van het bestemmingsplan</text:span>
          </text:p>
            <text:p text:style-name="common-al">Op het perceel bevindt zich een oude loods binnen een bedrijfsbestemming. De loods wordt gesloopt en maakt plaats voor een woning. Hiervoor is een wijzigingsbevoegdheid naar een woonbestemming in het bestemmingsplan opgenomen. Van die bevoegdheid wordt gebruik gemaakt. Door het wijzigen van de bestemming en de bouw van een woning wordt de ruimtelijke en landschappelijke kwaliteit van het perceel verbeterd. Hiermee wordt het bestaande lint afgerond en vormt het perceel de overgang naar het buitengebied. Voor de woning is een passend ontwerp voor deze specifieke locatie gemaakt. </text:p>
            <text:p text:style-name="common-al">
            <text:span text:style-name="nadrukvet">Ter inzage</text:span>
          </text:p>
            <text:p text:style-name="common-al">Het ontwerp van het wijzigingsplan Hoendiep Westzijde 40 Briltil ligt met bijbehorende stukken vanaf 6 juli 2021 gedurende zes weken tijdens openingstijden voor een ieder ter inzage bij het Klant Contact Centrum (KCC), locatie Zuidhorn. Ook zijn de stukken digitaal te raadplegen via de website <text:a xlink:href="https://www.ruimtelijkeplannen.nl/" xlink:type="simple">www.ruimtelijkeplannen.nl</text:a> (identificatienummer van het plan is NL.IMRO.1969.WZBG21HERS1-OW01.</text:p>
            <text:p text:style-name="common-al">
            <text:span text:style-name="nadrukvet">Zienswijzen</text:span>
          </text:p>
            <text:p text:style-name="common-al">Tijdens de periode van terinzagelegging kunnen belanghebbenden mondeling of schriftelijk een zienswijze tegen het ontwerpbestemmingsplan kenbaar maken. Uw schriftelijke zienswijze moet worden voorzien van uw naam, adres, handtekening en datum. Ook geeft u de reden(en) van de zienswijze aan.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64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4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4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WZBG21HERS1-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splan Hoendiep Westzijde 40 Briltil</meta:user-defined>
    <meta:user-defined meta:name="DCTERMS.W3CDTF/DCTERMS.available">2021-07-05</meta:user-defined>
    <meta:user-defined meta:name="DCTERMS.W3CDTF/OVERHEIDop.jaargang">2021</meta:user-defined>
    <meta:user-defined meta:name="OVERHEIDop.publicationIssue">211640</meta:user-defined>
    <meta:user-defined meta:name="OVERHEIDop.GmbID/DC.identifier">gmb-2021-211640</meta:user-defined>
    <meta:user-defined meta:name="OVERHEIDop.versieInformatie"/>
  </office:meta>
</office:document-meta>
</file>