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schuur; Het Ambt 31, 8061 A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1</text:span>
          </text:p>
            <text:p text:style-name="common-al">
            <text:span text:style-name="nadrukvet">Het Ambt 31, 8061 AL te Hasselt: </text:span>voor het vernieuwen van een schuu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74.3 511978.238</meta:user-defined>
    <meta:user-defined meta:name="DC.title">Aanvraag omgevingsvergunning voor het vernieuwen van een schuur; Het Ambt 31, 8061 AL te Hasselt</meta:user-defined>
    <meta:user-defined meta:name="OVERHEID.PostcodeHuisnummer/OVERHEIDop.postcodeHuisnummer">8061AL 31</meta:user-defined>
    <meta:user-defined meta:name="OVERHEIDop.straatnaam">Het Ambt</meta:user-defined>
    <meta:user-defined meta:name="OVERHEIDop.woonplaats">Hassel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64</meta:user-defined>
    <meta:user-defined meta:name="OVERHEIDop.GmbID/DC.identifier">gmb-2021-21164</meta:user-defined>
    <meta:user-defined meta:name="OVERHEIDop.versieInformatie"/>
  </office:meta>
</office:document-meta>
</file>