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 6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rs 65, 9602KZ, voor tijdelijke bewoning van Renn 4 De Zwaaikom, 30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63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ars 65 Hoogezand aanvraag omgeving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34</meta:user-defined>
    <meta:user-defined meta:name="OVERHEIDop.GmbID/DC.identifier">gmb-2021-211634</meta:user-defined>
    <meta:user-defined meta:name="OVERHEIDop.versieInformatie"/>
  </office:meta>
</office:document-meta>
</file>