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rgenzonweg 14, 7101B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Morgenzonweg 14, 7101BK Winterswijk, zaaknummer 2021-001361</text:p>
            <text:p text:style-name="common-al">Voor: Verwijderen asbest golfplaten bergingen, datum ontvangst: 30 jun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163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3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3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golfplaten bergingen op locatie Morgenzonweg 14, 7101BK Winterswijk</meta:user-defined>
    <dc:language>nl</dc:language>
    <meta:user-defined meta:name="OVERHEIDop.locatietype/OVERHEIDop.gebiedsmarkering">Punt</meta:user-defined>
    <meta:user-defined meta:name="DC.title">Kennisgeving ontvangst melding, Morgenzonweg 14, 7101BK Winterswijk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33</meta:user-defined>
    <meta:user-defined meta:name="OVERHEIDop.GmbID/DC.identifier">gmb-2021-211633</meta:user-defined>
    <meta:user-defined meta:name="OVERHEIDop.versieInformatie"/>
  </office:meta>
</office:document-meta>
</file>