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khorst 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1 een besluit genomen op de aanvraag met zaaknummer WABO-2021-268 voor een omgevingsvergunning op locatie Krakhorst 5 te Leusden. De vergunning is toegekend. Het besluit betreft het vergroten van de entree aan de voorzijd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 jul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1632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3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3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rakhorst 5 te Leusd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632</meta:user-defined>
    <meta:user-defined meta:name="OVERHEIDop.GmbID/DC.identifier">gmb-2021-211632</meta:user-defined>
    <meta:user-defined meta:name="OVERHEIDop.versieInformatie"/>
  </office:meta>
</office:document-meta>
</file>