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Literair evenement "Het verhaal 2021"2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aanvraag ontvangen voor een evenementenvergunning op locatie De Aabroeken tot de Kildonkse Molen te Veghel. De aanvraag is geregistreerd onder zaaknummer VEV-2021-090.</text:p>
            <text:p text:style-name="common-al">Omschrijving evenement: Literair evenement "Het verhaal 2021"29 augustu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62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2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2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Literair evenement "Het verhaal 2021"29 augustus 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28</meta:user-defined>
    <meta:user-defined meta:name="OVERHEIDop.GmbID/DC.identifier">gmb-2021-211628</meta:user-defined>
    <meta:user-defined meta:name="OVERHEIDop.versieInformatie"/>
  </office:meta>
</office:document-meta>
</file>