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enhoeve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WABO-2021-266 voor een omgevingsvergunning op locatie Hertenhoeve 7 te Leusden. De vergunning is toegekend. Het besluit betreft het plaatsen van een dakkapel in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62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tenhoeve 7 te Leu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25</meta:user-defined>
    <meta:user-defined meta:name="OVERHEIDop.GmbID/DC.identifier">gmb-2021-211625</meta:user-defined>
    <meta:user-defined meta:name="OVERHEIDop.versieInformatie"/>
  </office:meta>
</office:document-meta>
</file>