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Lisdodde 68, het kappen van drie E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30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Lisdodde 68, het kappen van drie Eiken, 6649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162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2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2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Nieuw-Buinen, Lisdodde 68, het kappen van drie Eiken (aanvraag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623</meta:user-defined>
    <meta:user-defined meta:name="OVERHEIDop.GmbID/DC.identifier">gmb-2021-211623</meta:user-defined>
    <meta:user-defined meta:name="OVERHEIDop.versieInformatie"/>
  </office:meta>
</office:document-meta>
</file>