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Gulik 2,4,6,8,12 (even), 9 (oneven), Het Kerspel 14,24,26 (even), 15,17,19 (oneven), Mispelkampdijk 3,38,42,44,46 (even) in Vorden in Vorden, het verbeteren en verduurzamen van 17 woningen "De Boonk" fase2</text:p>
      <text:section text:name="zakelijke-mededeling_id1-3-2" text:style-name="zakelijke-mededeling">
        <text:section text:name="zakelijke-mededeling-tekst_id1-3-2-1" text:style-name="zakelijke-mededeling-tekst">
          <text:section text:name="tekst_id1-3-2-1-1" text:style-name="tekst">
            <text:p text:style-name="common-al">Op 30 juni 2021 is een aanvraag ingediend voor een omgevingsvergunning. De aanvraag is geregistreerd onder kenmerk 18767633. De aanvraag gaat over het verbeteren en verduurzamen van 17 woningen "De Boonk" fase2 aan de het Gulik 2, 4,6,8,12 (even), 9 (oneven), Het Kerspel 14,24,26 (even) 15,17,19 (oneven), Mispelkampdijk 36,38,42,44,46 (even)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61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1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1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t Gulik 2,4,6,8,12 (even), 9 (oneven), Het Kerspel 14,24,26 (even), 15,17,19 (oneven), Mispelkampdijk 3,38,42,44,46 (even) in Vorden in Vorden, het verbeteren en verduurzamen van 17 woningen "De Boonk" fase2</meta:user-defined>
    <meta:user-defined meta:name="DCTERMS.W3CDTF/DCTERMS.available">2021-07-05</meta:user-defined>
    <meta:user-defined meta:name="DCTERMS.W3CDTF/OVERHEIDop.jaargang">2021</meta:user-defined>
    <meta:user-defined meta:name="OVERHEIDop.externeBijlage">Aanvraagformulier (publiceerbare versie)|exb-2021-40117</meta:user-defined>
    <meta:user-defined meta:name="OVERHEIDop.publicationIssue">211611</meta:user-defined>
    <meta:user-defined meta:name="OVERHEIDop.GmbID/DC.identifier">gmb-2021-211611</meta:user-defined>
    <meta:user-defined meta:name="OVERHEIDop.versieInformatie"/>
  </office:meta>
</office:document-meta>
</file>