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weg): Hoofdweg tussen nr. 244 &amp; 250, Blijham, m.b.t. nieuwbouw woning, datum: 2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60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0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0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anleggen uitweg): Hoofdweg tussen nr. 244 &amp; 250, Blijham, m.b.t. nieuwbouw woning, datum: 29 juni 2021;</meta:user-defined>
    <meta:user-defined meta:name="DCTERMS.W3CDTF/DCTERMS.available">2021-07-05</meta:user-defined>
    <meta:user-defined meta:name="DCTERMS.W3CDTF/OVERHEIDop.jaargang">2021</meta:user-defined>
    <meta:user-defined meta:name="OVERHEIDop.publicationIssue">211609</meta:user-defined>
    <meta:user-defined meta:name="OVERHEIDop.GmbID/DC.identifier">gmb-2021-211609</meta:user-defined>
    <meta:user-defined meta:name="OVERHEIDop.versieInformatie"/>
  </office:meta>
</office:document-meta>
</file>