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8047) Veursestraatweg 116 Leidschendam vergroten van de bestaande insteekhaven en het dempen van de bestaan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insteekhaven en het dempen van de bestaande waterga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60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48047) Veursestraatweg 116 Leidschendam vergroten van de bestaande insteekhaven en het dempen van de bestaande waterga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08</meta:user-defined>
    <meta:user-defined meta:name="OVERHEIDop.GmbID/DC.identifier">gmb-2021-211608</meta:user-defined>
    <meta:user-defined meta:name="OVERHEIDop.versieInformatie"/>
  </office:meta>
</office:document-meta>
</file>