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huisweg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0 te Venray</text:span> - het plaatsen van reclame (HZ-OMV-2021-0219, ontvangstdatum 29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6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huisweg 20 te Venray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1607</meta:user-defined>
    <meta:user-defined meta:name="OVERHEIDop.GmbID/DC.identifier">gmb-2021-211607</meta:user-defined>
    <meta:user-defined meta:name="OVERHEIDop.versieInformatie"/>
  </office:meta>
</office:document-meta>
</file>