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aanvraag omgevingsvergunning - wijziging omgevingsvergunning Z20-023468: deels verhogen woning(nok) achterzijde, wijzigen achtergevel, achtergevel 0,4m richting water - Z21-027080 - Miening 25 - 25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Miening 25 – 25A</text:span>
          </text:p>
            <text:p text:style-name="common-al">Zij hebben deze aanvraag ontvangen op 22 juni 2021. De aanvraag heeft kenmerk Z21-027080 en gaat over het gewijzigd uitvoeren van de op 24 november 2020 verleende omgevingsvergunning Z20-023468 voor het realiseren van een dakopbouw en het toestaan om te wonen in een bedrijfswoning binnen de bestemming horeca. De aanvraag gaat over de volgende wijzigingen:</text:p>
            <text:list text:style-name="id1-3-2-1-1-3">
              <text:list-item text:style-override="id1-3-2-1-1-3-1">
                <text:number>-</text:number>
                <text:p text:style-name="al">het deels verhogen, met 0,19 m, van de woning(nok) aan de achterzijde;</text:p>
              </text:list-item>
              <text:list-item text:style-override="id1-3-2-1-1-3-2">
                <text:number>-</text:number>
                <text:p text:style-name="al">het wijzigen van de achtergevel;</text:p>
              </text:list-item>
              <text:list-item text:style-override="id1-3-2-1-1-3-3">
                <text:number>-</text:number>
                <text:p text:style-name="al">het vergroten, met 0,40 m, van de (achter)woning aan de zijgevel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159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9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9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7080</meta:user-defined>
    <dc:language>nl</dc:language>
    <meta:user-defined meta:name="OVERHEIDop.locatietype/OVERHEIDop.gebiedsmarkering">Adres</meta:user-defined>
    <meta:user-defined meta:name="DC.title">Gemeente Zoeterwoude - aanvraag omgevingsvergunning - wijziging omgevingsvergunning Z20-023468: deels verhogen woning(nok) achterzijde, wijzigen achtergevel, achtergevel 0,4m richting water - Z21-027080 - Miening 25 - 25A, Zoeterwoude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98</meta:user-defined>
    <meta:user-defined meta:name="OVERHEIDop.GmbID/DC.identifier">gmb-2021-211598</meta:user-defined>
    <meta:user-defined meta:name="OVERHEIDop.versieInformatie"/>
  </office:meta>
</office:document-meta>
</file>