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bullet style:num-suffix="" text:bullet-char="​" text:level="1">
        <style:list-level-properties text:min-label-width="10mm"/>
      </text:list-level-style-bullet>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
      <text:list-level-style-bullet style:num-suffix="" text:bullet-char="​" text:level="1">
        <style:list-level-properties text:min-label-width="10mm"/>
      </text:list-level-style-bullet>
    </text:list-style>
    <text:list-style style:name="id1-3-2-2-7-14-1">
      <text:list-level-style-bullet style:num-suffix="" text:bullet-char="​" text:level="1">
        <style:list-level-properties text:min-label-width="10mm"/>
      </text:list-level-style-bullet>
    </text:list-style>
    <text:list-style style:name="id1-3-2-2-7-14-2">
      <text:list-level-style-bullet style:num-suffix="" text:bullet-char="​" text:level="1">
        <style:list-level-properties text:min-label-width="10mm"/>
      </text:list-level-style-bullet>
    </text:list-style>
    <text:list-style style:name="id1-3-2-2-7-14-3">
      <text:list-level-style-bullet style:num-suffix="" text:bullet-char="​" text:level="1">
        <style:list-level-properties text:min-label-width="10mm"/>
      </text:list-level-style-bullet>
    </text:list-style>
    <text:list-style style:name="id1-3-2-2-7-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16-1-1">
      <style:table-column-properties style:rel-column-width="42*"/>
    </style:style>
    <style:style style:family="table-column" style:parent-style-name="colspec" style:name="id1-3-2-2-7-16-1-2">
      <style:table-column-properties style:rel-column-width="17*"/>
    </style:style>
    <style:style style:family="table-column" style:parent-style-name="colspec" style:name="id1-3-2-2-7-16-1-3">
      <style:table-column-properties style:rel-column-width="7*"/>
    </style:style>
    <style:style style:family="table-column" style:parent-style-name="colspec" style:name="id1-3-2-2-7-16-1-4">
      <style:table-column-properties style:rel-column-width="5*"/>
    </style:style>
    <style:style style:family="table-column" style:parent-style-name="colspec" style:name="id1-3-2-2-7-16-1-5">
      <style:table-column-properties style:rel-column-width="5*"/>
    </style:style>
    <style:style style:family="table-column" style:parent-style-name="colspec" style:name="id1-3-2-2-7-16-1-6">
      <style:table-column-properties style:rel-column-width="7*"/>
    </style:style>
  </office:automatic-styles>
  <office:body>
    <office:text>
      <text:p text:style-name="new_page_staatscourant"/>
      <text:p text:style-name="single-kop-titel">Gemeente Heerlen - Beleidsregels van burgemeester en wethouders van Heerlen houdende bepalingen inzake de ontheffing voor het passeren van bussluizen (Beleidsregels 'Passeren van bussl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2-3">
              <text:list-item text:style-override="id1-3-2-2-2-3-1">
                <text:number>1.</text:number>
                <text:p text:style-name="al">bussluis</text:p>
              </text:list-item>
              <text:list-item text:style-override="id1-3-2-2-2-3-2">
                <text:number/>
                <text:p text:style-name="al">Een infrastructurele maatregel dat gekenmerkt wordt in de vorm van ofwel een verzinkbare paal of een vierkant gat in het wegdek met een dusdanige breedte dat een gemiddelde personenauto er niet overheen kan rijden ofwel een camerabewakingssysteem. Een bussluis is aangegeven met verkeersborden C1 van het RVV 1990.</text:p>
              </text:list-item>
              <text:list-item text:style-override="id1-3-2-2-2-3-3">
                <text:number>2.</text:number>
                <text:p text:style-name="al">RVV 1990</text:p>
              </text:list-item>
              <text:list-item text:style-override="id1-3-2-2-2-3-4">
                <text:number/>
                <text:p text:style-name="al">Reglement verkeersregels en verkeerstekens 1990;</text:p>
              </text:list-item>
              <text:list-item text:style-override="id1-3-2-2-2-3-5">
                <text:number>3.</text:number>
                <text:p text:style-name="al">ontheffing</text:p>
              </text:list-item>
              <text:list-item text:style-override="id1-3-2-2-2-3-6">
                <text:number/>
                <text:p text:style-name="al">Een in de zin van artikel 87 RVV 1990 door het college van burgemeester en wethouders te verlenen ontheffing, krachtens welke het is toegestaan om met een motorvoertuig de op de ontheffing aangegeven bussluis te passeren;</text:p>
              </text:list-item>
              <text:list-item text:style-override="id1-3-2-2-2-3-7">
                <text:number>4.</text:number>
                <text:p text:style-name="al">motorvoertuig</text:p>
              </text:list-item>
              <text:list-item text:style-override="id1-3-2-2-2-3-8">
                <text:number/>
                <text:p text:style-name="al">Hetgeen daaronder wordt verstaan in het RVV 1990;</text:p>
              </text:list-item>
              <text:list-item text:style-override="id1-3-2-2-2-3-9">
                <text:number>5.</text:number>
                <text:p text:style-name="al">ontheffinghouder</text:p>
              </text:list-item>
              <text:list-item text:style-override="id1-3-2-2-2-3-10">
                <text:number/>
                <text:p text:style-name="al">De natuurlijke of rechtspersoon aan wie ontheffing is verleend;</text:p>
              </text:list-item>
              <text:list-item text:style-override="id1-3-2-2-2-3-11">
                <text:number>6.</text:number>
                <text:p text:style-name="al">bewoner van Leenhofstraat</text:p>
              </text:list-item>
              <text:list-item text:style-override="id1-3-2-2-2-3-12">
                <text:number/>
                <text:p text:style-name="al">Degene die volgens de in de gemeentelijke basisadministratie beschikbare persoonsgegevens woonachtig is op de Leenhofstraat;</text:p>
              </text:list-item>
              <text:list-item text:style-override="id1-3-2-2-2-3-13">
                <text:number>7.</text:number>
                <text:p text:style-name="al">vaste ontheffing</text:p>
              </text:list-item>
              <text:list-item text:style-override="id1-3-2-2-2-3-14">
                <text:number/>
                <text:p text:style-name="al">Ontheffing met een geldigheidsduur van één kalenderjaar die jaarlijks automatisch wordt verlengd mits aan de voorwaarden wordt voldaan;</text:p>
              </text:list-item>
              <text:list-item text:style-override="id1-3-2-2-2-3-15">
                <text:number>8.</text:number>
                <text:p text:style-name="al">Tijdsvenster</text:p>
              </text:list-item>
              <text:list-item text:style-override="id1-3-2-2-2-3-16">
                <text:number/>
                <text:p text:style-name="al">De periode waarin de verleende ontheffing van toepassing is.</text:p>
              </text:list-item>
            </text:list>
            <text:p text:style-name="al"/>
          </text:section>
          <text:section text:name="artikel_id1-3-2-2-3" text:style-name="artikel">
            <text:p text:style-name="artikel_kop_titel"><text:span text:style-name="artikel_kop_label">Artikel</text:span> <text:span text:style-name="artikel_kop_nr">2</text:span> Aanvraag ontheffing</text:p>
            <text:list text:style-name="id1-3-2-2-3-2">
              <text:list-item text:style-override="id1-3-2-2-3-2-1">
                <text:number>1.</text:number>
                <text:p text:style-name="al">Een aanvraag om ontheffing voor het passeren van een bussluis met een motorvoertuig moet schriftelijk bij het college van B&amp;W worden ingediend met gebruikmaking van het door het college van B&amp;W vastgestelde formulier. Dit formulier is online beschikbaar via de site van de Gemeente Heerlen (www.heerlen.nl) of bij Publiekszaken (Stadhuis).</text:p>
              </text:list-item>
              <text:list-item text:style-override="id1-3-2-2-3-2-2">
                <text:number>2.</text:number>
                <text:p text:style-name="al">Bij de indiening van een aanvraag om een vaste ontheffing door een bewoner van de Leenhofstraat wordt aan de hand van de gemeentelijke basisadministratie getoetst of de aanvrager staat ingeschreven op een adres dat is gelegen aan de Leenhofstraat.</text:p>
              </text:list-item>
            </text:list>
            <text:p text:style-name="al"/>
          </text:section>
          <text:section text:name="artikel_id1-3-2-2-4" text:style-name="artikel">
            <text:p text:style-name="artikel_kop_titel"><text:span text:style-name="artikel_kop_label">Artikel</text:span> <text:span text:style-name="artikel_kop_nr">3</text:span> Beslissingstermijn</text:p>
            <text:list text:style-name="id1-3-2-2-4-2">
              <text:list-item text:style-override="id1-3-2-2-4-2-1">
                <text:number>1.</text:number>
                <text:p text:style-name="al">Binnen acht weken na de ontvangst van de aanvraag om een ontheffing wordt hierop beslist.</text:p>
              </text:list-item>
              <text:list-item text:style-override="id1-3-2-2-4-2-2">
                <text:number>2.</text:number>
                <text:p text:style-name="al">Deze beslissing kan voor ten hoogste vier weken worden verdaagd. Voor afloop van de in het eerste lid van dit artikel gestelde termijn wordt de aanvrager hiervan schriftelijk in kennis gesteld.</text:p>
              </text:list-item>
              <text:list-item text:style-override="id1-3-2-2-4-2-3">
                <text:number>3.</text:number>
                <text:p text:style-name="al">Op een aanvraag om een incidentele ontheffing wordt op de dag van indiening van de aanvraag beslist.</text:p>
              </text:list-item>
            </text:list>
            <text:p text:style-name="al"/>
          </text:section>
          <text:section text:name="artikel_id1-3-2-2-5" text:style-name="artikel">
            <text:p text:style-name="artikel_kop_titel"><text:span text:style-name="artikel_kop_label">Artikel</text:span> <text:span text:style-name="artikel_kop_nr">4</text:span> Voorschriften verbonden aan de ontheffing</text:p>
            <text:list text:style-name="id1-3-2-2-5-2">
              <text:list-item text:style-override="id1-3-2-2-5-2-1">
                <text:number>1.</text:number>
                <text:p text:style-name="al">Een ontheffing bevat in ieder geval de volgende gegevens:</text:p>
                <text:list text:style-name="id1-3-2-2-5-2-1-3">
                  <text:list-item text:style-override="id1-3-2-2-5-2-1-3-1">
                    <text:number>a.</text:number>
                    <text:p text:style-name="al">de periode waarvoor de ontheffing geldt en het tijdvak gedurende welke de ontheffing kan worden gebruikt;</text:p>
                  </text:list-item>
                  <text:list-item text:style-override="id1-3-2-2-5-2-1-3-2">
                    <text:number>b.</text:number>
                    <text:p text:style-name="al">de bussluis waarvoor de ontheffing geldt;</text:p>
                  </text:list-item>
                  <text:list-item text:style-override="id1-3-2-2-5-2-1-3-3">
                    <text:number>c.</text:number>
                    <text:p text:style-name="al">een omschrijving van de verboden waarvan ontheffing is verleend.</text:p>
                  </text:list-item>
                  <text:list-item text:style-override="id1-3-2-2-5-2-1-3-4">
                    <text:number>d.</text:number>
                    <text:p text:style-name="al">voor een ontheffing verleend voor het passeren van de bussluis aan de Schaesbergerweg minimaal één kenteken;</text:p>
                  </text:list-item>
                </text:list>
              </text:list-item>
              <text:list-item text:style-override="id1-3-2-2-5-2-2">
                <text:number>2.</text:number>
                <text:p text:style-name="al">Aan een ontheffing kunnen voorschriften worden verbonden die strekken tot bescherming van het belang van het verbeteren van de leefbaarheid en bereikbaarheid van de wijk Meezenbroek-Schaesbergerveld-Palemig (MSP), een goede handhaving van de wegenverkeerswetgeving en de daarop gebaseerde besluiten, het verzekeren van de veiligheid op de weg en het beschermen van weggebruikers en passagiers.</text:p>
              </text:list-item>
              <text:list-item text:style-override="id1-3-2-2-5-2-3">
                <text:number>3.</text:number>
                <text:p text:style-name="al">Indien het verkeersbelang, het belang van de openbare orde of veiligheid of andere dringende omstandigheden dat noodzakelijk maken, is het mogelijk afwijkende maatregelen te treffen.</text:p>
              </text:list-item>
              <text:list-item text:style-override="id1-3-2-2-5-2-4">
                <text:number>4.</text:number>
                <text:p text:style-name="al">Degene aan wie krachtens deze beleidsregels een ontheffing is verleend, is verplicht de daaraan verbonden voorschriften en beperkingen in acht te nemen.</text:p>
              </text:list-item>
              <text:list-item text:style-override="id1-3-2-2-5-2-5">
                <text:number>5.</text:number>
                <text:p text:style-name="al">Wanneer een ontheffing wordt verleend, wordt de ontheffing gekoppeld aan het kenteken van de ontheffingshouder. Dit kenteken krijgt ‘vrije’ doorgang langs de bussluis waarop de ontheffing betrekking heeft. Een ontheffing is dus niet overdraagbaar.</text:p>
              </text:list-item>
              <text:list-item text:style-override="id1-3-2-2-5-2-6">
                <text:number>6.</text:number>
                <text:p text:style-name="al">Meerdere ontheffingen (maximaal drie ontheffingen per adres) zijn alleen mogelijk indien er op een adres meerdere voertuigen op naam van de bewoner staat.</text:p>
              </text:list-item>
              <text:list-item text:style-override="id1-3-2-2-5-2-7">
                <text:number>7.</text:number>
                <text:p text:style-name="al">Het kenteken dient voldoende leesbaar te zijn voor de aanwezige camera’s.</text:p>
              </text:list-item>
            </text:list>
            <text:p text:style-name="al"/>
          </text:section>
          <text:section text:name="artikel_id1-3-2-2-6" text:style-name="artikel">
            <text:p text:style-name="artikel_kop_titel"><text:span text:style-name="artikel_kop_label">Artikel</text:span> <text:span text:style-name="artikel_kop_nr">5</text:span> Intrekkings- en wijzigingsgronden</text:p>
            <text:list text:style-name="id1-3-2-2-6-2">
              <text:list-item text:style-override="id1-3-2-2-6-2-1">
                <text:number>1.</text:number>
                <text:p text:style-name="al">Een ontheffing kan worden ingetrokken of gewijzigd:</text:p>
                <text:list text:style-name="id1-3-2-2-6-2-1-3">
                  <text:list-item text:style-override="id1-3-2-2-6-2-1-3-1">
                    <text:number>a.</text:number>
                    <text:p text:style-name="al">op verzoek van de ontheffinghouder;</text:p>
                  </text:list-item>
                  <text:list-item text:style-override="id1-3-2-2-6-2-1-3-2">
                    <text:number>b.</text:number>
                    <text:p text:style-name="al">wanneer de houder van de ontheffing uit de Leenhofstraat hier niet meer woonachtig is;</text:p>
                  </text:list-item>
                  <text:list-item text:style-override="id1-3-2-2-6-2-1-3-3">
                    <text:number>c.</text:number>
                    <text:p text:style-name="al">indien de ontheffinghouder handelt in strijd met de ontheffing of de daaraan verbonden voorschriften of beperkingen;</text:p>
                  </text:list-item>
                  <text:list-item text:style-override="id1-3-2-2-6-2-1-3-4">
                    <text:number>d.</text:number>
                    <text:p text:style-name="al">indien blijkt dat bij de aanvraag van de ontheffing onjuiste gegevens zijn verstrekt; </text:p>
                  </text:list-item>
                  <text:list-item text:style-override="id1-3-2-2-6-2-1-3-5">
                    <text:number>e.</text:number>
                    <text:p text:style-name="al">indien sprake is van misbruik van de ontheffing;</text:p>
                  </text:list-item>
                  <text:list-item text:style-override="id1-3-2-2-6-2-1-3-6">
                    <text:number>f.</text:number>
                    <text:p text:style-name="al">indien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6-2-1-3-7">
                    <text:number>g.</text:number>
                    <text:p text:style-name="al">bij in gebreke blijven van de betaling voor de ontheffing of voor het verlengen van de ontheffing binnen de gestelde termijnen bedoeld in artikel 5 zesde lid;</text:p>
                  </text:list-item>
                  <text:list-item text:style-override="id1-3-2-2-6-2-1-3-8">
                    <text:number>h.</text:number>
                    <text:p text:style-name="al">na overlijden van de ontheffinghouder.</text:p>
                  </text:list-item>
                </text:list>
              </text:list-item>
              <text:list-item text:style-override="id1-3-2-2-6-2-2">
                <text:number>2.</text:number>
                <text:p text:style-name="al">Onder misbruik van de ontheffing wordt in elk geval verstaan:</text:p>
                <text:list text:style-name="id1-3-2-2-6-2-2-3">
                  <text:list-item text:style-override="id1-3-2-2-6-2-2-3-1">
                    <text:number>a.</text:number>
                    <text:p text:style-name="al">Het gebruiken van de ontheffing voor een ander doel dan waarvoor de ontheffing is afgegeven.</text:p>
                  </text:list-item>
                  <text:list-item text:style-override="id1-3-2-2-6-2-2-3-2">
                    <text:number>b.</text:number>
                    <text:p text:style-name="al">Het verstrekken van onjuiste en/of onvolledige informatie ter verkrijging van een ontheffing.</text:p>
                  </text:list-item>
                  <text:list-item text:style-override="id1-3-2-2-6-2-2-3-3">
                    <text:number>c.</text:number>
                    <text:p text:style-name="al">Het aanbrengen van wijzigingen op het ontheffingsbewijs die niet door of namens het college zijn aangebracht.</text:p>
                  </text:list-item>
                  <text:list-item text:style-override="id1-3-2-2-6-2-2-3-4">
                    <text:number>d.</text:number>
                    <text:p text:style-name="al">Het niet (volledig) nakomen van het bepaalde bij of krachtens de verordening.</text:p>
                  </text:list-item>
                </text:list>
              </text:list-item>
              <text:list-item text:style-override="id1-3-2-2-6-2-3">
                <text:number>3.</text:number>
                <text:p text:style-name="al">Indien sprake is van misbruik van de ontheffing als gevolg waarvan de ontheffing door het college van B&amp;W is ingetrokken, zal gedurende het lopende en het daaropvolgende kalenderjaar geen nieuwe ontheffing worden verleend.</text:p>
              </text:list-item>
              <text:list-item text:style-override="id1-3-2-2-6-2-4">
                <text:number>4.</text:number>
                <text:p text:style-name="al">Bij het intrekken van de ontheffing wordt geen vergoeding aan de ontheffinghouder betaald voor de periode waarover de ontheffing nog geldig zou zijn geweest.</text:p>
              </text:list-item>
            </text:list>
            <text:p text:style-name="al"/>
          </text:section>
          <text:section text:name="artikel_id1-3-2-2-7" text:style-name="artikel">
            <text:p text:style-name="artikel_kop_titel"><text:span text:style-name="artikel_kop_label">Artikel</text:span> <text:span text:style-name="artikel_kop_nr">6</text:span> Vaste ontheffingen voor bijzondere situaties</text:p>
            <text:list text:style-name="id1-3-2-2-7-2">
              <text:list-item text:style-override="id1-3-2-2-7-2-1">
                <text:number>a.</text:number>
                <text:p text:style-name="al">Bussluis Schaesbergerweg:</text:p>
              </text:list-item>
              <text:list-item text:style-override="id1-3-2-2-7-2-2">
                <text:number>1.</text:number>
                <text:p text:style-name="al">Aan bewoners van de Leenhofstraat kan een vaste ontheffing worden verleend voor het passeren van de bussluis om een goede bereikbaarheid van/vanuit Heerlen-centrum te allen tijde te garanderen. Een ontheffing voor bewoners is voor één kalenderjaar geldig en wordt automatisch telkens met een jaar verlengd, zolang de bewoner voldoet aan de criteria voor het verkrijgen van de ontheffing.</text:p>
              </text:list-item>
              <text:list-item text:style-override="id1-3-2-2-7-2-3">
                <text:number>2.</text:number>
                <text:p text:style-name="al">Houders van individuele zorgontheffingen die conform artikel 3 c van de “Beleidsregel parkeerontheffingen voor vergunninghou-dersplaatsenen parkeerapparatuurplaatsen” aan de huisarts, verpleegkundig specialist en/of verloskundige zijn versterkt, kunnen zonder extra ontheffing gebruik maken van de bussluizen. Ze dienen hiervoor wel hun kenteken door te geven. Indien men kan aantonen dat men patiënten heeft in Heerlen, komen personen met de voornoemde functies uit heel Parkstad Limburg voor een ontheffing in aanmerking.</text:p>
              </text:list-item>
              <text:list-item text:style-override="id1-3-2-2-7-2-4">
                <text:number>3.</text:number>
                <text:p text:style-name="al">a. Aan gemeentelijke handhavers voor zover zij een openbare functie uitoefenen kan een vaste ontheffing worden verleend voor het passeren van de bussluis van 00.00 tot 24.00 uur.</text:p>
                <text:list text:style-name="id1-3-2-2-7-2-4-3">
                  <text:list-item text:style-override="id1-3-2-2-7-2-4-3-1">
                    <text:number>a.</text:number>
                    <text:p text:style-name="al">de onder a genoemde diensten zijn duidelijk herkenbaar in gemeentelijke voertuigen.</text:p>
                  </text:list-item>
                </text:list>
              </text:list-item>
            </text:list>
            <text:p text:style-name="al">4. Aan reinigingsdiensten (veegwagens) en gladheidsbestrijders (RD4 of namens RD4) die verantwoordelijk zijn voor het schoonhouden van de openbare ruimte of voor de bestrijding van de gladheid van 00.00 – 24.00 uur ten behoeve van het schoonhouden van de openbare ruimte ter plaatse van de bussluis óf het preventief of curatief bestrijden van de gladheid ter plaatse van de bussluis.</text:p>
            <text:list text:style-name="id1-3-2-2-7-4">
              <text:list-item text:style-override="id1-3-2-2-7-4-1">
                <text:number>4.</text:number>
                <text:p text:style-name="al">Aan hulpdiensten (ambulance, politie, brandweer,…) kan een vaste ontheffing worden verleend voor het passeren van de bussluis van 00.00 tot 24.00 uur.</text:p>
              </text:list-item>
              <text:list-item text:style-override="id1-3-2-2-7-4-2">
                <text:number>5.</text:number>
                <text:p text:style-name="al">Aan lijnbussen van het vervoersbedrijf dat op dat moment concessiehouder is kan een vaste ontheffing worden verleend binnen de uren cf. de vastgestelde dienstregeling. Deze ontheffing dient om een goede dienstverlening te garanderen mits de bussluis vervat zit in de route van één of meerdere buslijnen.</text:p>
              </text:list-item>
            </text:list>
            <text:p text:style-name="al"/>
            <text:p text:style-name="al">b. Bussluis Montfortstraat:</text:p>
            <text:p text:style-name="al">1a. Aan gemeentelijke handhavers voor zover zij een openbare functie uitoefenen kan een vaste ontheffing worden verleend voor het passeren van de bussluis van 00.00 tot 24.00 uur.</text:p>
            <text:p text:style-name="al">1b .de onder a genoemde diensten zijn duidelijk herkenbaar in gemeentelijke voertuigen.</text:p>
            <text:list text:style-name="id1-3-2-2-7-9">
              <text:list-item text:style-override="id1-3-2-2-7-9-1">
                <text:number>2.</text:number>
                <text:p text:style-name="al">Aan reinigingsdiensten (veegwagens) en gladheidsbestrijders (RD4 of namens RD4) die verantwoordelijk zijn voor het schoonhouden van de openbare ruimte of voor de bestrijding van de gladheid van 00.00 – 24.00 uur, ten behoeve het schoonhouden van de openbare ruimte ter plaatse van de bussluis óf het preventief of curatief bestrijden van de gladheid ter plaatse van de bussluis.</text:p>
              </text:list-item>
              <text:list-item text:style-override="id1-3-2-2-7-9-2">
                <text:number>3.</text:number>
                <text:p text:style-name="al">Aan hulpdiensten (ambulance, politie, brandweer,…) kan een vaste ontheffing worden verleend voor het passeren van de bussluis van 00.00 tot 24.00 uur.</text:p>
              </text:list-item>
              <text:list-item text:style-override="id1-3-2-2-7-9-3">
                <text:number>4.</text:number>
                <text:p text:style-name="al">Aan lijnbussen van het vervoersbedrijf dat op dat moment concessiehouder is kan een vaste ontheffing worden verleend binnen de uren cf. de vastgestelde dienstregeling. Deze ontheffing dient om een goede dienstverlening te garanderen mits de bussluis vervat zit in de route van één of meerdere buslijnen.</text:p>
              </text:list-item>
              <text:list-item text:style-override="id1-3-2-2-7-9-4">
                <text:number>5.</text:number>
                <text:p text:style-name="al">Aan bussen ingezet als treinvervangend vervoer indien er, als gevolg van werkzaamheden of een incident, geen treinen kunnen rijden tussen station Hoensbroek en station Heerlen-centrum.</text:p>
              </text:list-item>
            </text:list>
            <text:p text:style-name="al"/>
            <text:p text:style-name="al">c. Bussluis Anjelierstraat:</text:p>
            <text:list text:style-name="id1-3-2-2-7-12">
              <text:list-item text:style-override="id1-3-2-2-7-12-1">
                <text:number>1.</text:number>
                <text:p text:style-name="al">1a. Aan gemeentelijke handhavers voor zover zij een openbare functie uitoefenen kan een vaste ontheffing worden verleend voor het passeren van de bussluis van 00.00 tot 24.00 uur.</text:p>
              </text:list-item>
              <text:list-item text:style-override="id1-3-2-2-7-12-2">
                <text:number/>
                <text:p text:style-name="al">1b. de onder a genoemde diensten zijn duidelijk herkenbaar in gemeentelijke voertuigen.</text:p>
              </text:list-item>
              <text:list-item text:style-override="id1-3-2-2-7-12-3">
                <text:number>2.</text:number>
                <text:p text:style-name="al">Aan reinigingsdiensten (veegwagens) en gladheidsbestrijders (RD4 of namens RD4) die verantwoordelijk zijn voor het schoonhouden van de openbare ruimte of voor de bestrijding van de gladheid van 00.00 – 24.00 uur, ten behoeve het schoonhouden van de openbare ruimte ter plaatse van de bussluis óf het preventief of curatief bestrijden van de gladheid ter plaatse van de bussluis.</text:p>
              </text:list-item>
              <text:list-item text:style-override="id1-3-2-2-7-12-4">
                <text:number>3.</text:number>
                <text:p text:style-name="al">Aan hulpdiensten (ambulance, politie, brandweer,…) kan een vaste ontheffing worden verleend voor het passeren van de bussluis van 00.00 tot 24.00 uur.</text:p>
              </text:list-item>
              <text:list-item text:style-override="id1-3-2-2-7-12-5">
                <text:number>4.</text:number>
                <text:p text:style-name="al">Aan lijnbussen van het vervoersbedrijf dat op dat moment concessiehouder is kan een vaste ontheffing worden verleend binnen de uren cf. de vastgestelde dienstregeling. Deze ontheffing dient om een goede dienstverlening te garanderen mits de bussluis vervat zit in de route van één of meerdere buslijnen.</text:p>
              </text:list-item>
            </text:list>
            <text:p text:style-name="al"/>
            <text:list text:style-name="id1-3-2-2-7-14">
              <text:list-item text:style-override="id1-3-2-2-7-14-1">
                <text:number/>
                <text:p text:style-name="al">d. Bussluis Sittarderweg:</text:p>
              </text:list-item>
              <text:list-item text:style-override="id1-3-2-2-7-14-2">
                <text:number/>
                <text:p text:style-name="al">1a. Aan gemeentelijke handhavers voor zover zij een openbare functie uitoefenen kan een vaste ontheffing worden verleend voor het passeren van de bussluis van 00.00 tot 24.00 uur.</text:p>
              </text:list-item>
              <text:list-item text:style-override="id1-3-2-2-7-14-3">
                <text:number/>
                <text:p text:style-name="al">1b. de onder a genoemde diensten zijn duidelijk herkenbaar in gemeentelijke voertuigen.</text:p>
              </text:list-item>
              <text:list-item text:style-override="id1-3-2-2-7-14-4">
                <text:number>2.</text:number>
                <text:p text:style-name="al">Aan reinigingsdiensten (veegwagens) en gladheidsbestrijders (RD4 of namens RD4) die verantwoordelijk zijn voor het schoonhouden van de openbare ruimte of voor de bestrijding van de gladheid van 00.00 – 24.00 uur, ten behoeve het schoonhouden van de openbare ruimte ter plaatse van de bussluis óf het preventief of curatief bestrijden van de gladheid ter plaatse van de bussluis.</text:p>
              </text:list-item>
              <text:list-item text:style-override="id1-3-2-2-7-14-5">
                <text:number>3.</text:number>
                <text:p text:style-name="al">Aan hulpdiensten (ambulance, politie, brandweer,…) kan een vaste ontheffing worden verleend voor het passeren van de bussluis van 00.00 tot 24.00 uur.</text:p>
              </text:list-item>
              <text:list-item text:style-override="id1-3-2-2-7-14-6">
                <text:number>4.</text:number>
                <text:p text:style-name="al">Aan lijnbussen van het vervoersbedrijf dat op dat moment concessiehouder is kan een vaste ontheffing worden verleend binnen de uren cf. de vastgestelde dienstregeling. Deze ontheffing dient om een goede dienstverlening te garanderen mits de bussluis vervat zit in de route van één of meerdere buslijnen.</text:p>
              </text:list-item>
            </text:list>
            <text:p text:style-name="al"/>
            <text:section text:name="table_id1-3-2-2-7-16" text:style-name="table">
              <text:p text:style-name="table_top"/>
              <table:table table:style-name="tgroup">
                <table:table-column table:style-name="id1-3-2-2-7-16-1-1"/>
                <table:table-column table:style-name="id1-3-2-2-7-16-1-2"/>
                <table:table-column table:style-name="id1-3-2-2-7-16-1-3"/>
                <table:table-column table:style-name="id1-3-2-2-7-16-1-4"/>
                <table:table-column table:style-name="id1-3-2-2-7-16-1-5"/>
                <table:table-column table:style-name="id1-3-2-2-7-16-1-6"/>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Tijdsvenster waarop ontheffing mogelijk is</text:span>
                    </text:p>
                  </table:table-cell>
                  <table:table-cell table:style-name="entry" table:number-rows-spanned="1" table:number-columns-spanned="4">
                    <text:p text:style-name="table_al">
                      <text:span text:style-name="nadrukvet">Bussluis waarvoor ontheffing kan worden verlee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ext:span>
                      <text:span text:style-name="nadrukvet">chaesbergerweg</text:span>
                    </text:p>
                  </table:table-cell>
                  <table:table-cell table:style-name="entry" table:number-rows-spanned="1" table:number-columns-spanned="1">
                    <text:p text:style-name="table_al">
                      <text:span text:style-name="nadrukvet">Montfortstraat</text:span>
                    </text:p>
                  </table:table-cell>
                  <table:table-cell table:style-name="entry" table:number-rows-spanned="1" table:number-columns-spanned="1">
                    <text:p text:style-name="table_al">
                      <text:span text:style-name="nadrukvet">Anjelierstraat</text:span>
                    </text:p>
                  </table:table-cell>
                  <table:table-cell table:style-name="entry" table:number-rows-spanned="1" table:number-columns-spanned="1">
                    <text:p text:style-name="table_al">
                      <text:span text:style-name="nadrukvet">Sittarderweg</text:span>
                    </text:p>
                  </table:table-cell>
                </table:table-row>
                <table:table-row table:style-name="row">
                  <table:table-cell table:style-name="entry" table:number-rows-spanned="1" table:number-columns-spanned="1">
                    <text:p text:style-name="table_al">
                      <text:span text:style-name="nadrukvet">1.Bewoners van de </text:span>
                      <text:span text:style-name="nadrukvet">Leenhofstraat</text:span>
                    </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ja</text:p>
                  </table:table-cell>
                  <table:table-cell table:style-name="entry" table:number-rows-spanned="1" table:number-columns-spanned="1">
                    <text:p text:style-name="table_al">neen</text:p>
                  </table:table-cell>
                  <table:table-cell table:style-name="entry" table:number-rows-spanned="1" table:number-columns-spanned="1">
                    <text:p text:style-name="table_al">neen</text:p>
                  </table:table-cell>
                  <table:table-cell table:style-name="entry" table:number-rows-spanned="1" table:number-columns-spanned="1">
                    <text:p text:style-name="table_al">n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span text:style-name="nadrukvet">Houders van individuele zorgontheffingen </text:span>
                      <text:span text:style-name="nadrukvet">conform artikel 3</text:span>
                      <text:span text:style-name="nadrukvet">c van de “Beleidsregel parkeerontheffingen voor </text:span>
                      <text:span text:style-name="nadrukvet">vergunninghoudersplaatsenen</text:span>
                      <text:span text:style-name="nadrukvet"/>
                      <text:span text:style-name="nadrukvet">parkeerapparatuurplaatsen</text:span>
                      <text:span text:style-name="nadrukvet">” </text:span>
                    </text:p>
                    <text:p text:style-name="table_al">Het betreft hier huisartsen, verpleegkundig specialisten en/of verloskundigen.</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Openbaar vervoer (lijnbussen)</text:span>
                    </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e bussluizen maken deel uit van het openbaar vervoernet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Openbare diensten</text:span>
                    </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telijke diensten voor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Reinigingsdiensten</text:span>
                      <text:span text:style-name="nadrukvet"/>
                      <text:span text:style-name="nadrukvet">
                        <text:span text:style-name="nadrukcur">(veegwagens)</text:span>
                      </text:span>
                      <text:span text:style-name="nadrukvet"> en gladheidsbestrijders</text:span>
                    </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 RD4 kunnen ontheffingen worden verstrekt ten behoeve van het reinigen ter plaatse van de bussluis en ten behoeve van onderaannemers die namens RD4 verantwoordelijk zijn voor de gladheidsbestrijding ter plaatse van de bussluis. De RD4 blijft verantwoordelijk voor het gebruik van deze ontheff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Ambulance, politie en brandweer </text:span>
                    </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ontheffing nodig op basis van ministeriële vrijstel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Afwijking</text:p>
            <text:p text:style-name="al">Bij bepaalde omstandigheden dienen gladheidsbestrijders en treinvervangend busvervoer ingezet te worden. Aangezien het extern vracht-/busverkeer betreft en er op voorhand geen kennis is over welke voertuigen ingezet worden, kan in dit geval onmogelijk het juiste kenteken geregistreerd worden. Om die reden worden de kentekens van deze voertuigen niet geregistreerd en worden ze bij de beoordeling van de foto niet verbaliseerd.</text:p>
            <text:p text:style-name="al"/>
          </text:section>
          <text:section text:name="artikel_id1-3-2-2-9" text:style-name="artikel">
            <text:p text:style-name="artikel_kop_titel"><text:span text:style-name="artikel_kop_label">Artikel</text:span> <text:span text:style-name="artikel_kop_nr">8</text:span> Hardheidsclausule</text:p>
            <text:p text:style-name="al">In gevallen waarin de toepassing van deze beleidsregels tot onaanvaardbare gevolgen voor een betrokkene kan leiden, kan ten gunste van de aanvrager worden afgeweken van deze beleidsregels.</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s treden op 1 juli 2021 in werking.</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Passeren van bussluizen”.</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9 juni 2021.</text:span></text:p>
            <text:p><text:span text:style-name="functie">de burgemeester, </text:span></text:p>
            <text:p><text:span text:style-name="functie">drs. R. Wever</text:span></text:p>
            <text:p><text:span text:style-name="functie">de gemeentesecretaris a.i. </text:span></text:p>
            <text:p><text:span text:style-name="functie">L. Schoute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159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9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9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DC.source">Reglement verkeersregels en verkeerstekens 1990 (RVV 1990)]|[1.0:c:BWBR0004825&amp;g=2021-01-01</meta:user-defined>
    <meta:user-defined meta:name="OVERHEIDop.referentienummer">OBM-21000136</meta:user-defined>
    <dc:language>nl</dc:language>
    <meta:user-defined meta:name="OVERHEIDop.locatietype/OVERHEIDop.gebiedsmarkering">Gemeente</meta:user-defined>
    <meta:user-defined meta:name="DC.title">Gemeente Heerlen - Beleidsregels van burgemeester en wethouders van Heerlen houdende bepalingen inzake de ontheffing voor het passeren van bussluizen (Beleidsregels 'Passeren van bussluizen')</meta:user-defined>
    <meta:user-defined meta:name="DCTERMS.W3CDTF/DCTERMS.available">2021-07-05</meta:user-defined>
    <meta:user-defined meta:name="DCTERMS.W3CDTF/OVERHEIDop.jaargang">2021</meta:user-defined>
    <meta:user-defined meta:name="OVERHEIDop.publicationIssue">211596</meta:user-defined>
    <meta:user-defined meta:name="OVERHEIDop.betreftRegeling">CVDR659691_1</meta:user-defined>
    <meta:user-defined meta:name="xs:date/OVERHEIDop.startdatum">2021-07-01</meta:user-defined>
    <meta:user-defined meta:name="OVERHEIDop.GmbID/DC.identifier">gmb-2021-211596</meta:user-defined>
    <meta:user-defined meta:name="OVERHEIDop.versieInformatie"/>
  </office:meta>
</office:document-meta>
</file>