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68, 7311 JD Apeldoorn, het veranderen van een kantoorgebouw in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1 </text:p>
            <text:p text:style-name="common-al">Wabonummer: D21/0279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59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40</meta:user-defined>
    <dc:language>nl</dc:language>
    <meta:user-defined meta:name="OVERHEIDop.locatietype/OVERHEIDop.gebiedsmarkering">Adres</meta:user-defined>
    <meta:user-defined meta:name="DC.title">Aanvraag omgevingsvergunning Brinklaan 268, 7311 JD Apeldoorn, het veranderen van een kantoorgebouw in appartement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95</meta:user-defined>
    <meta:user-defined meta:name="OVERHEIDop.GmbID/DC.identifier">gmb-2021-211595</meta:user-defined>
    <meta:user-defined meta:name="OVERHEIDop.versieInformatie"/>
  </office:meta>
</office:document-meta>
</file>