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naer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melding ontvangen voor activiteiten waarvoor geen vergunningplicht geldt op locatie Kortenaerstraat 4 in Oud-Beijerland. De melding is geregistreerd onder zaaknummer 2021-015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59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ortenaerstraat 4 in Oud-Beijerland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94</meta:user-defined>
    <meta:user-defined meta:name="OVERHEIDop.GmbID/DC.identifier">gmb-2021-211594</meta:user-defined>
    <meta:user-defined meta:name="OVERHEIDop.versieInformatie"/>
  </office:meta>
</office:document-meta>
</file>