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beschikking, Misterstraat 1a, 7101EN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Algemene Plaatselijke Verordening</text:span>
          </text:p>
            <text:p text:style-name="common-al">
            <text:span text:style-name="nadrukcur">Ingediende aanvragen</text:span>
          </text:p>
            <text:p text:style-name="common-al">Burgemeester en wethouders maken bekend dat zij de volgende aanvragen hebben ontvangen:</text:p>
            <text:p text:style-name="common-al">Op 30 juni 2021 is een aanvraag ontvangen voor Terrasvergunning 27 en 28 augustus 2021 op locatie Misterstraat 1a, 7101EN Winterswijk. De aanvraag is geregistreerd onder zaaknummer 2021-001364. De aanvraag betreft de volgende activiteiten:</text:p>
            <text:p text:style-name="common-al">- terrasvergunning</text:p>
            <text:p text:style-name="last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211593</text:span><text:line-break/><text:date style:data-style-name="dag" text:fixed="true" text:date-value="2021-07-05"/><text:line-break/><text:date style:data-style-name="jaar" text:fixed="true" text:date-value="2021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1593</text:span><text:date style:data-style-name="nicedate" text:fixed="true" text:date-value="2021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1593</text:span><text:date style:data-style-name="nicedate" text:fixed="true" text:date-value="2021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Winterswijk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met Squit 20/20 Publiceren</meta:user-defined>
    <meta:user-defined meta:name="DCTERMS.abstract">Betreft: aanvraag op locatie Misterstraat 1a, 7101EN Winterswijk</meta:user-defined>
    <dc:language>nl</dc:language>
    <meta:user-defined meta:name="OVERHEIDop.locatietype/OVERHEIDop.gebiedsmarkering">Punt</meta:user-defined>
    <meta:user-defined meta:name="DC.title">Kennisgeving ontvangst aanvraag beschikking, Misterstraat 1a, 7101EN Winterswijk</meta:user-defined>
    <meta:user-defined meta:name="DCTERMS.W3CDTF/DCTERMS.available">2021-07-05</meta:user-defined>
    <meta:user-defined meta:name="DCTERMS.W3CDTF/OVERHEIDop.jaargang">2021</meta:user-defined>
    <meta:user-defined meta:name="OVERHEIDop.publicationIssue">211593</meta:user-defined>
    <meta:user-defined meta:name="OVERHEIDop.GmbID/DC.identifier">gmb-2021-211593</meta:user-defined>
    <meta:user-defined meta:name="OVERHEIDop.versieInformatie"/>
  </office:meta>
</office:document-meta>
</file>