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rijbak en het ophogen van een gedeelte van het terrei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1</text:p>
            <text:p text:style-name="common-al">Kenmerk: SXO-2021-04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59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paardrijbak en het ophogen van een gedeelte van het terrein op de locatie Zwarte Kolkstraat 64 in Wilp</meta:user-defined>
    <meta:user-defined meta:name="DCTERMS.W3CDTF/DCTERMS.available">2021-07-05</meta:user-defined>
    <meta:user-defined meta:name="DCTERMS.W3CDTF/OVERHEIDop.jaargang">2021</meta:user-defined>
    <meta:user-defined meta:name="OVERHEIDop.externeBijlage">20210624 Publiceerbare aanvraag|exb-2021-40115</meta:user-defined>
    <meta:user-defined meta:name="OVERHEIDop.publicationIssue">211592</meta:user-defined>
    <meta:user-defined meta:name="OVERHEIDop.GmbID/DC.identifier">gmb-2021-211592</meta:user-defined>
    <meta:user-defined meta:name="OVERHEIDop.versieInformatie"/>
  </office:meta>
</office:document-meta>
</file>