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sjerkeleane 10 in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 juli 2021 besloten om de beslistermijn voor de aanvraag met zaaknummer V-20210258 voor een omgevingsvergunning op locatie Tsjerkeleane 10 in Ingelum te verlengen voor een periode van maximaal 6 weken. De aanvraag betreft een boring ten behoeve van trace telecom N398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59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59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sjerkeleane 10 in Ingelum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590</meta:user-defined>
    <meta:user-defined meta:name="OVERHEIDop.GmbID/DC.identifier">gmb-2021-211590</meta:user-defined>
    <meta:user-defined meta:name="OVERHEIDop.versieInformatie"/>
  </office:meta>
</office:document-meta>
</file>