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rhoof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9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herstellen van de kade Noorderhoofd</text:p>
            <text:p text:style-name="common-al">
            <text:span text:style-name="nadrukvet">Locatie: Noorderhoofd Dordrecht</text:span>
          </text:p>
            <text:p text:style-name="common-al">Datum besluit: 27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5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Noorderhoofd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86</meta:user-defined>
    <meta:user-defined meta:name="OVERHEIDop.GmbID/DC.identifier">gmb-2021-211586</meta:user-defined>
    <meta:user-defined meta:name="OVERHEIDop.versieInformatie"/>
  </office:meta>
</office:document-meta>
</file>