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uitgebreide voorbereidingsprocedure Rijksweg 2 en 4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bekend dat het volgende besluit is genomen:</text:p>
            <text:p text:style-name="common-al">
            <text:span text:style-name="nadrukvet">Besluit hogere waarde </text:span>
          </text:p>
            <text:p text:style-name="common-al">Voor twee van de nieuw te realiseren woningen, met het adres <text:span text:style-name="nadrukvet">Rijksweg 2 en 4, 6269 AC Margraten</text:span>, gemeente Eijsden-Margraten </text:p>
            <text:p text:style-name="common-al">(kenmerk Z-HZ_HGW-2019-002398). </text:p>
            <text:p text:style-name="common-al">
            <text:span text:style-name="nadrukvet">Inzage</text:span>
          </text:p>
            <text:p text:style-name="common-al">Het besluit en de bijbehorende stukken liggen ter inzage van 8 juli 2021 tot en met 18 augustus 2021 in het gemeentehuis, Amerikaplein 1, 6269 DA Margraten.</text:p>
            <text:p text:style-name="common-al">In verband met de huidige maatregelen rondom het coronavirus kunnen we u de stukken digitaal aanbieden. Voor inzage en nadere informatie kunt u contact opnemen met het KlantContactCentrum, telefoonnummer 043 458 8488.</text:p>
            <text:p text:style-name="common-al">
            <text:span text:style-name="nadrukvet">Rechtsbescherming</text:span>
          </text:p>
            <text:p text:style-name="common-al">Tegen het besluit vaststelling hogere grenswaarde kan op grond van de Algemene wet</text:p>
            <text:p text:style-name="common-al">bestuursrecht binnen zes weken na de dag waarop het besluit ter inzage is gelegd een</text:p>
            <text:p text:style-name="common-al">beroepsschrift worden ingediend bij de Afdeling bestuursrecht van de Raad van State.</text:p>
            <text:p text:style-name="common-al">Het beroep moet worden ingediend bij de Afdeling bestuursrecht van de Raad van State,</text:p>
            <text:p text:style-name="common-al">Postbus 20019 2500 EA Den Haag.</text:p>
            <text:p text:style-name="common-al">
            <text:span text:style-name="nadrukvet">Eijsden-Margraten, 7 jul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5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HGW-2019-002398</meta:user-defined>
    <meta:user-defined meta:name="DCTERMS.abstract">Voor twee van de nieuw te realiseren woningen</meta:user-defined>
    <dc:language>nl</dc:language>
    <meta:user-defined meta:name="OVERHEIDop.locatietype/OVERHEIDop.gebiedsmarkering">Adres</meta:user-defined>
    <meta:user-defined meta:name="DC.title">Kennisgeving Wet geluidhinder uitgebreide voorbereidingsprocedure Rijksweg 2 en 4, 6269 AC Margra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576</meta:user-defined>
    <meta:user-defined meta:name="OVERHEIDop.GmbID/DC.identifier">gmb-2021-211576</meta:user-defined>
    <meta:user-defined meta:name="OVERHEIDop.versieInformatie"/>
  </office:meta>
</office:document-meta>
</file>