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lonel van Brienenstraat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1 besloten om de beslistermijn voor de aanvraag met zaaknummer HZ_WABO-21-0378 voor het realiseren van en een nokverhoging, het vervangen van het raam door openslaande deuren in de voorgevel van de woning alsmede het doorbreken van een dragende muur op locatie Kolonel van Brienenstraat 2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57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olonel van Brienenstraat 25 te Naarden</meta:user-defined>
    <meta:user-defined meta:name="DCTERMS.W3CDTF/DCTERMS.available">2021-07-05</meta:user-defined>
    <meta:user-defined meta:name="DCTERMS.W3CDTF/OVERHEIDop.jaargang">2021</meta:user-defined>
    <meta:user-defined meta:name="OVERHEIDop.publicationIssue">211575</meta:user-defined>
    <meta:user-defined meta:name="OVERHEIDop.GmbID/DC.identifier">gmb-2021-211575</meta:user-defined>
    <meta:user-defined meta:name="OVERHEIDop.versieInformatie"/>
  </office:meta>
</office:document-meta>
</file>