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Heereweg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Heereweg 28.</text:span>
          </text:p>
            <text:p text:style-name="common-al">Zaakomschrijving: het vervangen van dakramen en het plaatsen van 2 extra dakramen aan de achterzijde van de woning</text:p>
            <text:p text:style-name="common-al">Zaaknummer: 447543</text:p>
            <text:p text:style-name="common-al">Beschikking datum verzonden: 1-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157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7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7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7543</meta:user-defined>
    <meta:user-defined meta:name="DCTERMS.abstract">het vervangen van dakramen en het plaatsen van 2 extra dakramen aan de achterzijde van de woning</meta:user-defined>
    <dc:language>nl</dc:language>
    <meta:user-defined meta:name="OVERHEIDop.locatietype/OVERHEIDop.gebiedsmarkering">Punt</meta:user-defined>
    <meta:user-defined meta:name="DC.title">Verleende Reguliere Omgevingsvergunning, Noordgouwe, Heereweg 28</meta:user-defined>
    <meta:user-defined meta:name="DCTERMS.W3CDTF/DCTERMS.available">2021-07-05</meta:user-defined>
    <meta:user-defined meta:name="DCTERMS.W3CDTF/OVERHEIDop.jaargang">2021</meta:user-defined>
    <meta:user-defined meta:name="OVERHEIDop.publicationIssue">211571</meta:user-defined>
    <meta:user-defined meta:name="OVERHEIDop.GmbID/DC.identifier">gmb-2021-211571</meta:user-defined>
    <meta:user-defined meta:name="OVERHEIDop.versieInformatie"/>
  </office:meta>
</office:document-meta>
</file>