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ogedijk 29A in Zevenhoven - het plaatsen van een blokhut en een reclamebord en het ombouwen en gebruiken van een deel van de werkschuur voor het maken en verkopen van ambachtelijk ijs</text:p>
      <text:section text:name="zakelijke-mededeling_id1-3-2" text:style-name="zakelijke-mededeling">
        <text:section text:name="zakelijke-mededeling-tekst_id1-3-2-1" text:style-name="zakelijke-mededeling-tekst">
          <text:section text:name="tekst_id1-3-2-1-1" text:style-name="tekst">
            <text:p text:style-name="common-al">Hogedijk 29A in Zevenhoven - zaaknummer W-2021-0145 -  omgevingsvergunning  voor het plaatsen van een blokhut en een reclamebord en het ombouwen en gebruiken van een deel van de werkschuur voor het maken en verkopen van ambachtelijk ijs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2 juli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11570</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570</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570</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Hogedijk 29A in Zevenhoven - het plaatsen van een blokhut en een reclamebord en het ombouwen en gebruiken van een deel van de werkschuur voor het maken en verkopen van ambachtelijk ijs</meta:user-defined>
    <meta:user-defined meta:name="DCTERMS.W3CDTF/DCTERMS.available">2021-07-05</meta:user-defined>
    <meta:user-defined meta:name="DCTERMS.W3CDTF/OVERHEIDop.jaargang">2021</meta:user-defined>
    <meta:user-defined meta:name="OVERHEIDop.publicationIssue">211570</meta:user-defined>
    <meta:user-defined meta:name="OVERHEIDop.GmbID/DC.identifier">gmb-2021-211570</meta:user-defined>
    <meta:user-defined meta:name="OVERHEIDop.versieInformatie"/>
  </office:meta>
</office:document-meta>
</file>