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o. Sieverdin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juni 2021 is een aanvraag ontvangen voor Vellen dode beuken schuin op locatie t.o. Sieverdinkweg 10. De aanvraag is geregistreerd onder zaaknummer 2021-00136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156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o. Sieverdinkweg 10</meta:user-defined>
    <dc:language>nl</dc:language>
    <meta:user-defined meta:name="OVERHEIDop.locatietype/OVERHEIDop.gebiedsmarkering">Vlak</meta:user-defined>
    <meta:user-defined meta:name="DC.title">Kennisgeving ontvangst aanvraag beschikking, t.o. Sieverdinkweg 10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68</meta:user-defined>
    <meta:user-defined meta:name="OVERHEIDop.GmbID/DC.identifier">gmb-2021-211568</meta:user-defined>
    <meta:user-defined meta:name="OVERHEIDop.versieInformatie"/>
  </office:meta>
</office:document-meta>
</file>