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 en 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ermis Harmelen vanaf 7 tot en met 10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55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5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5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660</meta:user-defined>
    <meta:user-defined meta:name="DCTERMS.abstract">het organiseren van de kermis Harmelen vanaf 7 tot en met 10 juli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556</meta:user-defined>
    <meta:user-defined meta:name="OVERHEIDop.GmbID/DC.identifier">gmb-2021-211556</meta:user-defined>
    <meta:user-defined meta:name="OVERHEIDop.versieInformatie"/>
  </office:meta>
</office:document-meta>
</file>