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ogerd 30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OV-2021-0235 voor een omgevingsvergunning op locatie De Bogerd 30 in Ameide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53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3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3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ogerd 30 in Ameid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34</meta:user-defined>
    <meta:user-defined meta:name="OVERHEIDop.GmbID/DC.identifier">gmb-2021-211534</meta:user-defined>
    <meta:user-defined meta:name="OVERHEIDop.versieInformatie"/>
  </office:meta>
</office:document-meta>
</file>