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en intrekken maatwerkbesluit (uitgebreide procedure), Schillingweg 22, 2153 PL Nieuw-Vennep, Conrads Markt Consult Intermediar B.V., het ambtshalve intrekken van de omgevingsvergunning d.d. 15 december 2004 met kenmerk 5763 en het maatwerkbesluit d.d. 24 maart 2014 met kenmerk 6434, zaak 9023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r zijn gedurende minimaal drie jaar, vanaf 2013 geen handelingen verricht met gebruikmaking van de omgevingsvergunning. De verleende omgevingsvergunning kan derhalve worden ingetrokken. Tevens wordt het verleende maatwerkbesluit ingetrokken.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3162.998 474448.629</meta:user-defined>
    <meta:user-defined meta:name="DC.title">Ontwerpbesluit intrekken omgevingsvergunning en intrekken maatwerkbesluit (uitgebreide procedure), Schillingweg 22, 2153 PL Nieuw-Vennep, Conrads Markt Consult Intermediar B.V., het ambtshalve intrekken van de omgevingsvergunning d.d. 15 december 2004 met kenmerk 5763 en het maatwerkbesluit d.d. 24 maart 2014 met kenmerk 6434, zaak 9023059.</meta:user-defined>
    <meta:user-defined meta:name="OVERHEID.PostcodeHuisnummer/OVERHEIDop.postcodeHuisnummer">2153PL 22</meta:user-defined>
    <meta:user-defined meta:name="OVERHEIDop.straatnaam">Schillingweg</meta:user-defined>
    <meta:user-defined meta:name="OVERHEIDop.woonplaats">Nieuw-Venne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153</meta:user-defined>
    <meta:user-defined meta:name="OVERHEIDop.GmbID/DC.identifier">gmb-2021-21153</meta:user-defined>
    <meta:user-defined meta:name="OVERHEIDop.versieInformatie"/>
  </office:meta>
</office:document-meta>
</file>