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115 te Milsbeek: het bouwen van een woning met bijgebouwen (ontvangstdatum: 30 juni 2021) 2021-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met bijgebouwen Langstraat 115 te Milsbeek (2021-0751)</text:p>
            <text:p text:style-name="common-al">
            <text:span text:style-name="nadrukvet">Ontvangstdatum</text:span>
          </text:p>
            <text:p text:style-name="common-al">Deze aanvraag is ontvangen op 30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152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2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115 te Milsbeek: het bouwen van een woning met bijgebouwen (ontvangstdatum: 30 juni 2021) 2021-075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523</meta:user-defined>
    <meta:user-defined meta:name="OVERHEIDop.GmbID/DC.identifier">gmb-2021-211523</meta:user-defined>
    <meta:user-defined meta:name="OVERHEIDop.versieInformatie"/>
  </office:meta>
</office:document-meta>
</file>