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tginningsweg 2 te Nijeholtwolde</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de locatie Ontginningsweg 2 te Nijeholtwolde. De aanvraag is geregistreerd onder zaaknummer OV-2021-3496. De aanvraag betreft:</text:p>
            <text:p text:style-name="common-al">het uitbreiden van de ligboxenst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152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2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2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tginningsweg 2 te Nijeholtwolde</meta:user-defined>
    <meta:user-defined meta:name="DCTERMS.W3CDTF/DCTERMS.available">2021-07-05</meta:user-defined>
    <meta:user-defined meta:name="DCTERMS.W3CDTF/OVERHEIDop.jaargang">2021</meta:user-defined>
    <meta:user-defined meta:name="OVERHEIDop.publicationIssue">211521</meta:user-defined>
    <meta:user-defined meta:name="OVERHEIDop.GmbID/DC.identifier">gmb-2021-211521</meta:user-defined>
    <meta:user-defined meta:name="OVERHEIDop.versieInformatie"/>
  </office:meta>
</office:document-meta>
</file>