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style:style style:family="table-column" style:parent-style-name="colspec" style:name="id1-3-2-3-12-1-1">
      <style:table-column-properties style:rel-column-width="25*"/>
    </style:style>
    <style:style style:family="table-column" style:parent-style-name="colspec" style:name="id1-3-2-3-12-1-2">
      <style:table-column-properties style:rel-column-width="25*"/>
    </style:style>
    <style:style style:family="table-column" style:parent-style-name="colspec" style:name="id1-3-2-3-12-1-3">
      <style:table-column-properties style:rel-column-width="25*"/>
    </style:style>
    <style:style style:family="table-column" style:parent-style-name="colspec" style:name="id1-3-2-3-12-1-4">
      <style:table-column-properties style:rel-column-width="25*"/>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ddendum inkoop- en aanbestedingsbeleid gemeente Bronckhorst</text:p>
      <text:section text:name="regeling_id1-3-2" text:style-name="regeling">
        <text:section text:name="aanhef_id1-3-2-1" text:style-name="aanhef">
          <text:section text:name="preambule_id1-3-2-1-1" text:style-name="preambule">
            <text:p text:style-name="al">Het voorstel voor het College van Burgemeester en Wethouders is besproken in het College van Burgemeester en Wethouders van 22 juni 2021</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addendum en dit toe te voegen aan het inkoop- en aanbestedingsbeleid.</text:p>
              </text:list-item>
            </text:list>
          </text:section>
        </text:section>
        <text:section text:name="bijlage_id1-3-2-3" text:style-name="bijlage">
          <text:p text:style-name="bijlage_top"/>
          <text:p text:style-name="hoofdstuk_kop">Addendum inkoop- en aanbestedingsbeleid gemeente Bronckhorst</text:p>
          <text:p text:style-name="tussenkopvet">Inleiding</text:p>
          <text:p text:style-name="al">Het inkoop- en aanbestedingsbeleid geeft het generieke gemeenschappelijke kader voor het inkopen van leveringen, diensten en werken. Iedere gemeente kan nadere regels vaststellen voor haar gemeente. Gemeente Bronckhorst stelt nadere regels bij het gemeenschappelijk kader en deze zijn opgenomen in dit addendum. Dit addendum maakt integraal onderdeel uit van het inkoopbeleid.</text:p>
          <text:p text:style-name="tussenkopvet">Leeswijzer</text:p>
          <text:p text:style-name="al">Op basis van de paragraaf indeling van het gemeenschappelijk kader, volgen hieronder die paragrafen waarvoor nadere regels zijn vastgesteld.</text:p>
          <text:p text:style-name="tussenkopvet">5.9 Bepalen van de inkoopprocedure</text:p>
          <text:p text:style-name="al">De Gemeente zal conform de Gids Proportionaliteit de volgende aspecten meewegen bij het bepalen van de aanbestedingsprocedure:</text:p>
          <text:list text:style-name="id1-3-2-3-8">
            <text:list-item text:style-override="id1-3-2-3-8-1">
              <text:number>a)</text:number>
              <text:p text:style-name="al">De omvang van de opdracht;</text:p>
            </text:list-item>
            <text:list-item text:style-override="id1-3-2-3-8-2">
              <text:number>b)</text:number>
              <text:p text:style-name="al">De transactiekosten voor de aanbestedende dienst en de inschrijvers;</text:p>
            </text:list-item>
            <text:list-item text:style-override="id1-3-2-3-8-3">
              <text:number>c)</text:number>
              <text:p text:style-name="al">Het aantal potentiële inschrijvers;</text:p>
            </text:list-item>
            <text:list-item text:style-override="id1-3-2-3-8-4">
              <text:number>d)</text:number>
              <text:p text:style-name="al">Het gewenste resultaat;</text:p>
            </text:list-item>
            <text:list-item text:style-override="id1-3-2-3-8-5">
              <text:number>e)</text:number>
              <text:p text:style-name="al">De complexiteit van de opdracht;</text:p>
            </text:list-item>
            <text:list-item text:style-override="id1-3-2-3-8-6">
              <text:number>f)</text:number>
              <text:p text:style-name="al">Het type van de opdracht en het karakter van de markt;</text:p>
            </text:list-item>
          </text:list>
          <text:p text:style-name="al">Ten slotte kunnen ook de volgende aspecten nog een rol spelen:</text:p>
          <text:list text:style-name="id1-3-2-3-10">
            <text:list-item text:style-override="id1-3-2-3-10-1">
              <text:number>•</text:number>
              <text:p text:style-name="al">baten en lasten van een bepaalde procedure;</text:p>
            </text:list-item>
            <text:list-item text:style-override="id1-3-2-3-10-2">
              <text:number>•</text:number>
              <text:p text:style-name="al">kenmerken van de sector (bv. omvang en structuur van de markt, handelspraktijken, enz.);</text:p>
            </text:list-item>
            <text:list-item text:style-override="id1-3-2-3-10-3">
              <text:number>•</text:number>
              <text:p text:style-name="al">geografische ligging van de plaats van de uitvoering.</text:p>
            </text:list-item>
          </text:list>
          <text:p text:style-name="al">De Gemeente houdt – met inachtneming van de Gids Proportionaliteit – bij de onderstaande bedragen de volgende procedures als leidraad aan, tenzij blijkt dat dit niet aansluit bij de inkoopstrategie gebaseerd op bovenstaande aspecten. In dat geval kan de Gemeente ook kiezen voor een andere procedure, waarbij de bepalingen conform <text:span text:style-name="nadrukcur">artikel 3.15 Afwijkingsbevoegdheid</text:span> gelden.</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 Diensten</text:span>
                  </text:p>
                </table:table-cell>
                <table:table-cell table:style-name="cell_frame_all" table:number-rows-spanned="1" table:number-columns-spanned="1">
                  <text:p text:style-name="table_al">
                    <text:span text:style-name="nadrukvet">Inhuur derd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50.000,- tot</text:p>
                  <text:p text:style-name="table_al">€ 1.500.000,-</text:p>
                </table:table-cell>
                <table:table-cell table:style-name="cell_frame_all" table:number-rows-spanned="1" table:number-columns-spanned="1">
                  <text:p text:style-name="table_al">€ 30.000,- tot</text:p>
                  <text:p text:style-name="table_al">€ 125.000</text:p>
                </table:table-cell>
                <table:table-cell table:style-name="cell_frame_all" table:number-rows-spanned="1" table:number-columns-spanned="1">
                  <text:p text:style-name="table_al">€ 70.000,- tot</text:p>
                  <text:p text:style-name="table_al">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tot Europees drempelbedrag<text:note text:id="noot_id1-3-2-3-12-1-5-4-2-1-1" text:note-class="footnote"><text:note-citation text:label="1">1</text:note-citation><text:note-body><text:p text:style-name="noot.al">De drempelbedragen worden iedere twee jaar door de Europese Commissie herzien aan de hand van de gemiddelde dagwaarde van de Euro en vastgesteld in het Publicatieblad van de EU. De actuele drempelbedragen zijn te vinden op de gemeentelijke website (<text:a xlink:href="http://www.bronckhorst.nl" xlink:type="simple">www.bronckhorst.nl</text:a>) onder het kopje ‘Ondernemen” &gt; “Inkoop en aanbesteding”.</text:p></text:note-body></text:note></text:p>
                </table:table-cell>
                <table:table-cell table:style-name="cell_frame_all" table:number-rows-spanned="1" table:number-columns-spanned="1">
                  <text:p text:style-name="table_al">(optie)</text:p>
                  <text:p text:style-name="table_al">€ 125.000 Europees drempelbedrag<text:note text:id="noot_id1-3-2-3-12-1-5-4-3-2-1" text:note-class="footnote"><text:note-citation text:label="2">2</text:note-citation><text:note-body><text:p text:style-name="noot.al">Keuze voor Openbaar aanbesteden is optioneel en in overleg met de inkoopadviseur</text:p></text:note-body></text:note></text:p>
                </table:table-cell>
                <table:table-cell table:style-name="cell_frame_all" table:number-rows-spanned="1" table:number-columns-spanned="1">
                  <text:p text:style-name="table_al">(optie)</text:p>
                  <text:p text:style-name="table_al">€ 125.000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tussenkopvet">Inhuur derden</text:p>
          <text:p text:style-name="al">Onder inhuur van derden wordt verstaan:</text:p>
          <text:p text:style-name="al"/>
          <text:p text:style-name="al">
          <text:span text:style-name="nadrukcur">Inhuur van tijdelijk personeel voor veelal reguliere werkzaamheden (going concern) waarbij sprake is van een inspanningsverplichting. De aansturing vindt plaats door de manager van de cluster.</text:span>
        </text:p>
          <text:p text:style-name="al"/>
          <text:p text:style-name="al">Het proces voor het inhuren van tijdelijk personeel ziet er wat anders uit dan voor andere diensten.</text:p>
          <text:list text:style-name="id1-3-2-3-19">
            <text:list-item text:style-override="id1-3-2-3-19-1">
              <text:number>1.</text:number>
              <text:p text:style-name="al">Aanvraagformulier inhuur tijdelijk personeel (te vinden op Intranet) invullen;</text:p>
            </text:list-item>
            <text:list-item text:style-override="id1-3-2-3-19-2">
              <text:number>2.</text:number>
              <text:p text:style-name="al">Personeelsconsulent informeren/advies inwinnen;</text:p>
            </text:list-item>
            <text:list-item text:style-override="id1-3-2-3-19-3">
              <text:number>3.</text:number>
              <text:p text:style-name="al">Aanvraagformulier, met paraaf en/of advies van consulenten, naar OT voor akkoord;</text:p>
            </text:list-item>
            <text:list-item text:style-override="id1-3-2-3-19-4">
              <text:number>4.</text:number>
              <text:p text:style-name="al">Na akkoord OT wordt de opdracht uitgezet intern en vervolgens bij de bestaande partijen met een raamovereenkomst voor uitzend of payroll;</text:p>
            </text:list-item>
            <text:list-item text:style-override="id1-3-2-3-19-5">
              <text:number>5.</text:number>
              <text:p text:style-name="al">Kan intern en binnen de bestaande raamovereenkomst niet geleverd worden en de opdrachtwaarde is boven de € 70.000,- dan volgt een aanbested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51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1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Z122550/BenW-06478</meta:user-defined>
    <meta:user-defined meta:name="DCTERMS.alternative">Inkoop- en aanbestedingsbeleid Bronckhorst 2017</meta:user-defined>
    <dc:language>nl</dc:language>
    <meta:user-defined meta:name="OVERHEID.Gemeente/DC.spatial">Bronckhorst</meta:user-defined>
    <meta:user-defined meta:name="DC.title">Inkoop- en aanbestedingsbeleid Bronckhorst 2017</meta:user-defined>
    <meta:user-defined meta:name="DCTERMS.W3CDTF/DCTERMS.available">2021-07-05</meta:user-defined>
    <meta:user-defined meta:name="DCTERMS.W3CDTF/OVERHEIDop.jaargang">2021</meta:user-defined>
    <meta:user-defined meta:name="OVERHEIDop.publicationIssue">211515</meta:user-defined>
    <meta:user-defined meta:name="OVERHEIDop.betreftRegeling">CVDR468793_2</meta:user-defined>
    <meta:user-defined meta:name="xs:date/OVERHEIDop.startdatum">2021-07-06</meta:user-defined>
    <meta:user-defined meta:name="OVERHEIDop.GmbID/DC.identifier">gmb-2021-211515</meta:user-defined>
    <meta:user-defined meta:name="OVERHEIDop.versieInformatie"/>
  </office:meta>
</office:document-meta>
</file>