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horecainrichting, 11 O`Clock, gevestigd aan de Brinklaan 10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exploitatievergunning verleend op grond van artikel 2:28 e.v. van de Algemene plaatselijke verordening voor horecainrichting, 11 O`Clock, gevestigd aan de Brinklaan 102 te Bussum. </text:p>
            <text:p text:style-name="common-al">(Verzonden 25 jun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30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50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0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0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71.863 476086.896</meta:user-defined>
    <meta:user-defined meta:name="DC.title">Verleende exploitatievergunning voor horecainrichting, 11 O`Clock, gevestigd aan de Brinklaan 102 te Bussum</meta:user-defined>
    <meta:user-defined meta:name="OVERHEID.PostcodeHuisnummer/OVERHEIDop.postcodeHuisnummer">1404GS 102</meta:user-defined>
    <meta:user-defined meta:name="OVERHEIDop.straatnaam">Brinklaan</meta:user-defined>
    <meta:user-defined meta:name="OVERHEIDop.woonplaats">Bussum</meta:user-defined>
    <meta:user-defined meta:name="DCTERMS.W3CDTF/DCTERMS.available">2021-07-02</meta:user-defined>
    <meta:user-defined meta:name="DCTERMS.W3CDTF/OVERHEIDop.jaargang">2021</meta:user-defined>
    <meta:user-defined meta:name="OVERHEIDop.publicationIssue">211507</meta:user-defined>
    <meta:user-defined meta:name="OVERHEIDop.GmbID/DC.identifier">gmb-2021-211507</meta:user-defined>
    <meta:user-defined meta:name="OVERHEIDop.versieInformatie"/>
  </office:meta>
</office:document-meta>
</file>