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telecommunicatie kabels Ziggo B.V. Herman Kleibrinkstraat 36 2324D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65386</text:p>
            <text:p text:style-name="common-al">Datum besluit: 30-06-2021 15:48</text:p>
            <text:p text:style-name="common-al">Locatie: Boven Vredenburgpassage 128 3511WR Utrecht, Herman Kleibrinkstraat 36 2324DJ Leiden</text:p>
            <text:p text:style-name="common-al">Omschrijving: Aanleg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148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8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OVERHEIDop.referentienummer">Z/21/3265386</meta:user-defined>
    <meta:user-defined meta:name="DCTERMS.abstract">Aanleg telecommunicatiekabels Ziggo B.V.</meta:user-defined>
    <dc:language>nl</dc:language>
    <meta:user-defined meta:name="OVERHEID.EPSG28992/DC.spatial">93178 461646</meta:user-defined>
    <meta:user-defined meta:name="DC.title">Aanleggen telecommunicatie kabels Ziggo B.V. Herman Kleibrinkstraat 36 2324DJ Leiden</meta:user-defined>
    <meta:user-defined meta:name="OVERHEID.PostcodeHuisnummer/OVERHEIDop.postcodeHuisnummer">2324DJ 36</meta:user-defined>
    <meta:user-defined meta:name="OVERHEIDop.straatnaam">Herman Kleibrinkstraat</meta:user-defined>
    <meta:user-defined meta:name="OVERHEIDop.woonplaats">Leiden</meta:user-defined>
    <meta:user-defined meta:name="DCTERMS.W3CDTF/DCTERMS.available">2021-07-02</meta:user-defined>
    <meta:user-defined meta:name="OVERHEIDop.externeBijlage">LEIDEN_202106_GFO_ZAKEN_784581_werktekening Her...|exb-2021-40096</meta:user-defined>
    <meta:user-defined meta:name="OVERHEIDop.externeBijlage">LEIDEN_202106_GFO_ZAKEN_784581_Verkeersplan H.K...|exb-2021-40097</meta:user-defined>
    <meta:user-defined meta:name="DCTERMS.W3CDTF/OVERHEIDop.jaargang">2021</meta:user-defined>
    <meta:user-defined meta:name="OVERHEIDop.publicationIssue">211483</meta:user-defined>
    <meta:user-defined meta:name="OVERHEIDop.GmbID/DC.identifier">gmb-2021-211483</meta:user-defined>
    <meta:user-defined meta:name="OVERHEIDop.versieInformatie"/>
  </office:meta>
</office:document-meta>
</file>