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Nationaal Circus Barani vanaf 13 tot en met 24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7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63</meta:user-defined>
    <meta:user-defined meta:name="DCTERMS.abstract">het organiseren van Nationaal Circus Barani vanaf 13 tot en met 24 oktober 2021</meta:user-defined>
    <dc:language>nl</dc:language>
    <meta:user-defined meta:name="OVERHEID.EPSG28992/DC.spatial">120818.99 455612.686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70</meta:user-defined>
    <meta:user-defined meta:name="OVERHEIDop.GmbID/DC.identifier">gmb-2021-211470</meta:user-defined>
    <meta:user-defined meta:name="OVERHEIDop.versieInformatie"/>
  </office:meta>
</office:document-meta>
</file>