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op 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6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45</meta:user-defined>
    <meta:user-defined meta:name="DCTERMS.abstract">het organiseren van een sponsorloop op 3 juli 2021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65</meta:user-defined>
    <meta:user-defined meta:name="OVERHEIDop.GmbID/DC.identifier">gmb-2021-211465</meta:user-defined>
    <meta:user-defined meta:name="OVERHEIDop.versieInformatie"/>
  </office:meta>
</office:document-meta>
</file>