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abij kruising Margrietweg/Duinweg kadastraal D2975, Drunen, vervangen bestaande waterwind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januari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vangen van een bestaande waterwindmolen nabij de kruising Margrietweg/Duinweg kadastraal D2975 in Drunen. De vergunning is verzonden op 19 januari 2021 en bij de gemeente bekend onder nummer 103526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14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5263</meta:user-defined>
    <dc:language>nl</dc:language>
    <meta:user-defined meta:name="OVERHEID.EPSG28992/DC.spatial">138425 407766</meta:user-defined>
    <meta:user-defined meta:name="DC.title">Gemeente Heusden - Omgevingsvergunning verleend - nabij kruising Margrietweg/Duinweg kadastraal D2975, Drunen, vervangen bestaande waterwindmolen</meta:user-defined>
    <meta:user-defined meta:name="OVERHEID.PostcodeHuisnummer/OVERHEIDop.postcodeHuisnummer">5151RK 69</meta:user-defined>
    <meta:user-defined meta:name="OVERHEIDop.straatnaam">Duinweg</meta:user-defined>
    <meta:user-defined meta:name="OVERHEIDop.woonplaats">Drun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146</meta:user-defined>
    <meta:user-defined meta:name="OVERHEIDop.GmbID/DC.identifier">gmb-2021-21146</meta:user-defined>
    <meta:user-defined meta:name="OVERHEIDop.versieInformatie"/>
  </office:meta>
</office:document-meta>
</file>