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k-alcholische dranken tijdens Akoestival Kunstpark op 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5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53</meta:user-defined>
    <meta:user-defined meta:name="DCTERMS.abstract">het schenken van zwk-alcholische dranken tijdens Akoestival Kunstpark op 5 september 2021</meta:user-defined>
    <dc:language>nl</dc:language>
    <meta:user-defined meta:name="OVERHEID.EPSG28992/DC.spatial">120431.792 455649.954</meta:user-defined>
    <meta:user-defined meta:name="DC.title">Ingekomen aanvraag/melding</meta:user-defined>
    <meta:user-defined meta:name="OVERHEID.PostcodeHuisnummer/OVERHEIDop.postcodeHuisnummer">3441GA 3</meta:user-defined>
    <meta:user-defined meta:name="OVERHEIDop.straatnaam">Westdam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55</meta:user-defined>
    <meta:user-defined meta:name="OVERHEIDop.GmbID/DC.identifier">gmb-2021-211455</meta:user-defined>
    <meta:user-defined meta:name="OVERHEIDop.versieInformatie"/>
  </office:meta>
</office:document-meta>
</file>