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illenburgstraat 2, 5151GL, Drunen, uitbreiden bestaand kantoorgebouw met paramedisch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an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uitbreiden van een bestaand kantoorgebouw met paramedische activiteiten aan de Dillenburgstraat 2 in Drunen. De vergunning is verzonden op 19 januari 2021 en bij de gemeente bekend onder nummer 10389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8995</meta:user-defined>
    <dc:language>nl</dc:language>
    <meta:user-defined meta:name="OVERHEID.EPSG28992/DC.spatial">137927.565 411018.249</meta:user-defined>
    <meta:user-defined meta:name="DC.title">Gemeente Heusden - Omgevingsvergunning verleend - Dillenburgstraat 2, 5151GL, Drunen, uitbreiden bestaand kantoorgebouw met paramedische activiteiten</meta:user-defined>
    <meta:user-defined meta:name="OVERHEID.PostcodeHuisnummer/OVERHEIDop.postcodeHuisnummer">5151GL 2</meta:user-defined>
    <meta:user-defined meta:name="OVERHEIDop.straatnaam">Dillenburgstraat</meta:user-defined>
    <meta:user-defined meta:name="OVERHEIDop.woonplaats">Dru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44</meta:user-defined>
    <meta:user-defined meta:name="OVERHEIDop.GmbID/DC.identifier">gmb-2021-21144</meta:user-defined>
    <meta:user-defined meta:name="OVERHEIDop.versieInformatie"/>
  </office:meta>
</office:document-meta>
</file>