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87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illingdreef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grot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05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3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87797</meta:user-defined>
    <meta:user-defined meta:name="DCTERMS.abstract">het vergroten van een dakopbouw</meta:user-defined>
    <dc:language>nl</dc:language>
    <meta:user-defined meta:name="OVERHEID.EPSG28992/DC.spatial">121667.61 454755.87</meta:user-defined>
    <meta:user-defined meta:name="OVERHEID.EPSG28992/DC.spatial">121662.973 454753.557</meta:user-defined>
    <meta:user-defined meta:name="DC.title">Verlenging beslistermijn</meta:user-defined>
    <meta:user-defined meta:name="OVERHEID.PostcodeHuisnummer/OVERHEIDop.postcodeHuisnummer">3446XL 55</meta:user-defined>
    <meta:user-defined meta:name="OVERHEID.PostcodeHuisnummer/OVERHEIDop.postcodeHuisnummer">3446XL 55</meta:user-defined>
    <meta:user-defined meta:name="OVERHEIDop.straatnaam">Schillingdreef</meta:user-defined>
    <meta:user-defined meta:name="OVERHEIDop.straatnaam">Schillingdreef</meta:user-defined>
    <meta:user-defined meta:name="OVERHEIDop.woonplaats">Woerden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33</meta:user-defined>
    <meta:user-defined meta:name="OVERHEIDop.GmbID/DC.identifier">gmb-2021-211433</meta:user-defined>
    <meta:user-defined meta:name="OVERHEIDop.versieInformatie"/>
  </office:meta>
</office:document-meta>
</file>